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fo:color="#201F1E" style:font-name="Arial Narrow" style:font-name-asian="Arial Narrow" style:font-name-complex="Arial Narrow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Lien_32_hypertexte" style:data-style-name="N0">
      <style:table-cell-properties style:vertical-align="middle"/>
      <style:text-properties fo:color="#0563C1" style:font-name="Arial Narrow" style:font-name-asian="Arial Narrow" style:font-name-complex="Arial Narrow" fo:font-size="7pt" style:font-size-asian="7pt" style:font-size-complex="7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/>
    </style:style>
    <style:style style:name="ce36" style:family="table-cell" style:parent-style-name="Default" style:data-style-name="N0"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6pt" style:font-size-asian="6pt" style:font-size-complex="6pt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19">
      <style:table-cell-properties style:vertical-align="middle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6pt" style:font-size-asian="6pt" style:font-size-complex="6pt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ED7D31" style:font-name="Arial Narrow" style:font-name-asian="Arial Narrow" style:font-name-complex="Arial Narrow"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ED7D31" style:font-name="Arial Narrow" style:font-name-asian="Arial Narrow" style:font-name-complex="Arial Narrow" fo:font-size="6pt" style:font-size-asian="6pt" style:font-size-complex="6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 Narrow" style:font-name-asian="Arial Narrow" style:font-name-complex="Arial Narrow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ED7D31" style:font-name="Arial Narrow" style:font-name-asian="Arial Narrow" style:font-name-complex="Arial Narrow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72C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ED7D31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Arial Narrow" style:font-name-asian="Arial Narrow" style:font-name-complex="Arial Narro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B9BD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472C4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ED7D31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6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81.95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82.5pt" style:use-optimal-row-height="true" fo:break-before="auto"/>
    </style:style>
    <style:style style:name="ro20" style:family="table-row">
      <style:table-row-properties style:row-height="107.25pt" style:use-optimal-row-height="true" fo:break-before="auto"/>
    </style:style>
    <style:style style:name="ro21" style:family="table-row">
      <style:table-row-properties style:row-height="24.75pt" style:use-optimal-row-height="true" fo:break-before="auto"/>
    </style:style>
    <style:style style:name="ro22" style:family="table-row">
      <style:table-row-properties style:row-height="57.75pt" style:use-optimal-row-height="true" fo:break-before="auto"/>
    </style:style>
    <style:style style:name="ro2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uaire_Club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16374" table:default-cell-style-name="ce12"/>
        <table:table-row table:style-name="ro1">
          <table:table-cell office:value-type="string" table:style-name="ce1">
            <text:p>CRHS</text:p>
          </table:table-cell>
          <table:table-cell office:value-type="string" table:style-name="ce2">
            <text:p>Nom du club</text:p>
          </table:table-cell>
          <table:table-cell office:value-type="string" table:style-name="ce2">
            <text:p>Adresse piscine</text:p>
          </table:table-cell>
          <table:table-cell office:value-type="string" table:style-name="ce3">
            <text:p>Responsable Hockey Sub</text:p>
          </table:table-cell>
          <table:table-cell office:value-type="string" table:style-name="ce3">
            <text:p>Autres responsable(s) Hockey Sub</text:p>
          </table:table-cell>
          <table:table-cell office:value-type="string" table:style-name="ce3">
            <text:p>Jours / Horaires des entrainements</text:p>
          </table:table-cell>
          <table:table-cell office:value-type="string" table:style-name="ce2">
            <text:p>Divers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style-name="ce7">
            <text:p>Auvergne Rhône-Alpes</text:p>
          </table:table-cell>
          <table:table-cell office:value-type="string" table:style-name="ce8">
            <text:p>Club de Plongée Exocet Leman (CPEL)</text:p>
            <text:p>Annemasse</text:p>
          </table:table-cell>
          <table:table-cell office:value-type="string" table:style-name="ce8">
            <text:p>Centre Nautique Château Bleu</text:p>
            <text:p>2 route de Bonneville</text:p>
            <text:p>74 100 Annemasse</text:p>
          </table:table-cell>
          <table:table-cell office:value-type="string" table:style-name="ce8">
            <text:p>Mélina Billard</text:p>
            <text:p>06 51 69 66 62</text:p>
            <text:p><text:span text:style-name="T4">melinabillard1979@gmail.com</text:span></text:p>
          </table:table-cell>
          <table:table-cell table:style-name="ce8"/>
          <table:table-cell office:value-type="string" table:style-name="ce8">
            <text:p>Lundi : 20h00 - 21h30</text:p>
            <text:p>Mercredi : 20h00-21h30</text:p>
          </table:table-cell>
          <table:table-cell office:value-type="string" table:style-name="ce8">
            <text:p>. Section hockey créée en 2015 par Julie Balandras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Auvergne Rhône-Alpes</text:p>
          </table:table-cell>
          <table:table-cell office:value-type="string" table:style-name="ce8">
            <text:p>Aqua Bulles Beaujolaises (ABB)<text:s/></text:p>
            <text:p>Belleville-en-Beaujolais</text:p>
          </table:table-cell>
          <table:table-cell office:value-type="string" table:style-name="ce8">
            <text:p>Piscine intercommunale de Belleville</text:p>
            <text:p>Avenue de Verdun</text:p>
            <text:p>69 220 <text:s/>Belleville</text:p>
          </table:table-cell>
          <table:table-cell office:value-type="string" table:style-name="ce8">
            <text:p>Bruno Clastres</text:p>
            <text:p>06 31 58 53 53</text:p>
            <text:p><text:span text:style-name="T4">bm.clastres@wanadoo.fr</text:span></text:p>
          </table:table-cell>
          <table:table-cell table:style-name="ce8"/>
          <table:table-cell office:value-type="string" table:style-name="ce8">
            <text:p>Vendredi : 20h30-22h00</text:p>
            <text:p>Samedi (jeunes) : 16h00-17h30</text:p>
          </table:table-cell>
          <table:table-cell office:value-type="string" table:style-name="ce8">
            <text:p>. Club créé en 06/2002, activité hockey démarrée en 2018 à l'initiative de Maxime Dooms</text:p>
            <text:p>. Activité hockey à vocation loisir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7">
            <text:p>Auvergne Rhône-Alpes</text:p>
          </table:table-cell>
          <table:table-cell office:value-type="string" table:style-name="ce8">
            <text:p>Clermont Hockey Sub (CHS)</text:p>
            <text:p>Clermont-Ferrand</text:p>
          </table:table-cell>
          <table:table-cell office:value-type="string" table:style-name="ce8">
            <text:p>Stade Nautique Pierre de Coubertin</text:p>
            <text:p>rue Pierre de Coubertin</text:p>
            <text:p>63 100 <text:s/>Clermont-Ferrand</text:p>
            <text:p>Centre Aquatique</text:p>
            <text:p>Avenue Première Armée Française Rhin et Danube</text:p>
            <text:p>63 400 Chamalières</text:p>
          </table:table-cell>
          <table:table-cell office:value-type="string" table:style-name="ce8">
            <text:p>Karine Paulin</text:p>
            <text:p>06 69 74 73 52</text:p>
            <text:p><text:span text:style-name="T4">clermonthockeysub@gmail.com</text:span></text:p>
          </table:table-cell>
          <table:table-cell office:value-type="string" table:style-name="ce8">
            <text:p>Karine Paulin (Resp. jeunes)</text:p>
            <text:p>06 69 74 73 52</text:p>
          </table:table-cell>
          <table:table-cell office:value-type="string" table:style-name="ce8">
            <text:p>Mardi : 20h00-22h00 (Coubertin)</text:p>
            <text:p>Jeudi : 20h00-22h00 (Coubertin)</text:p>
            <text:p>Samedi (jeunes) : 8h00-9h30 (Chamalières)</text:p>
          </table:table-cell>
          <table:table-cell office:value-type="string" table:style-name="ce8">
            <text:p>. Club créé en 2003 par Pascal Beaupertuis &amp; Christophe Forlay<text:s/><text:span text:style-name="T5">?</text:span><text:span text:style-name="T5"/></text:p>
            <text:p>. Club à vocation compétition</text:p>
          </table:table-cell>
          <table:table-cell table:number-columns-repeated="16377" table:style-name="ce9"/>
        </table:table-row>
        <table:table-row-group table:display="false">
          <table:table-row table:style-name="ro6" table:visibility="collapse">
            <table:table-cell office:value-type="string" table:style-name="ce10">
              <text:p>Auvergne Rhône-Alpes</text:p>
            </table:table-cell>
            <table:table-cell office:value-type="string" table:style-name="ce10">
              <text:p>Alaï Sub<text:s/></text:p>
              <text:p>(Association Sportive Subaquatique de l’Ouest Lyonnais)</text:p>
              <text:p>Francheville</text:p>
            </table:table-cell>
            <table:table-cell office:value-type="string" table:style-name="ce10">
              <text:p>Piscine Aquavert</text:p>
              <text:p>1 Chemin des Cytises</text:p>
              <text:p>69 340 Francheville</text:p>
            </table:table-cell>
            <table:table-cell office:value-type="string" table:style-name="ce10">
              <text:p>Maxime Dooms</text:p>
              <text:p>06 71 57 59 67</text:p>
              <text:p><text:span text:style-name="T6">dooms.maxime@gmail.com</text:span></text:p>
            </table:table-cell>
            <table:table-cell table:style-name="ce10"/>
            <table:table-cell office:value-type="string" table:style-name="ce11">
              <text:p>Vendredi : 19h30-21h00</text:p>
            </table:table-cell>
            <table:table-cell office:value-type="string" table:style-name="ce10">
              <text:p>. Club créé par Maxime Dooms en 2019, en sommeil depuis la rentré 2021</text:p>
              <text:p>. Maxime Dooms, Président</text:p>
            </table:table-cell>
            <table:table-cell table:number-columns-repeated="16377" table:style-name="ce11"/>
          </table:table-row>
        </table:table-row-group>
        <table:table-row table:style-name="ro7">
          <table:table-cell office:value-type="string" table:style-name="ce7">
            <text:p>Auvergne Rhône-Alpes</text:p>
          </table:table-cell>
          <table:table-cell office:value-type="string" table:style-name="ce8">
            <text:p>Club de Plongée Okéanos (CPO)</text:p>
            <text:p>Grenoble</text:p>
          </table:table-cell>
          <table:table-cell office:value-type="string" table:style-name="ce8">
            <text:p><text:span text:style-name="T7">Septembre à juin</text:span>:</text:p>
            <text:p>Piscine Sud Les Dauphins</text:p>
            <text:p>12 avenue Edmond Esmonin</text:p>
            <text:p>38 100 Grenoble</text:p>
            <text:p>Piscine du Clos d'Or</text:p>
            <text:p>111 Rue de Stalingrad</text:p>
            <text:p>38 100 Grenoble</text:p>
            <text:p><text:span text:style-name="T7">Juillet-août<text:s/></text:span>:</text:p>
            <text:p>Piscine Jean Bron</text:p>
            <text:p>7 Rue Lazare Carnot</text:p>
            <text:p>38 000 Grenoble</text:p>
          </table:table-cell>
          <table:table-cell office:value-type="string" table:style-name="ce8">
            <text:p>Romain Mansuy</text:p>
            <text:p>06 48 25 39 51</text:p>
            <text:p><text:span text:style-name="T4">romain.mansuy@gmail.com</text:span></text:p>
          </table:table-cell>
          <table:table-cell office:value-type="string" table:style-name="ce8">
            <text:p>Laurent Bernardi (Resp. jeunes)</text:p>
            <text:p>06 72 99 32 46</text:p>
          </table:table-cell>
          <table:table-cell office:value-type="string" table:style-name="ce8">
            <text:p>Lundi (enfants): 18h30-20h00 (Clos d'or)</text:p>
            <text:p>Mardi : 20h00-22h00 (Jean Bron)</text:p>
            <text:p>Mardi : 20h30-22h30 (Les Dauphins)</text:p>
            <text:p>Jeudi : 20h00-22h00 (Jean Bron)</text:p>
            <text:p>Vendredi: <text:s/>20h45-22h30 (Clos d'or)</text:p>
          </table:table-cell>
          <table:table-cell office:value-type="string" table:style-name="ce8">
            <text:p>. CPA a succédé à l'Office Municipal des Sports de Grenoble en<text:s/><text:span text:style-name="T8">?</text:span><text:span text:style-name="T8"/></text:p>
            <text:p>. Activité hockey démarrée en 2008<text:span text:style-name="T8"><text:s/></text:span>par Didier Sintes<text:span text:style-name="T8"/></text:p>
            <text:p>. Laurent Bernardi, Baptiste Rouvrier &amp; Nicolas Seunier (hockeyeurs) au CD du CPA</text:p>
            <text:p>. Activité hockey 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7">
            <text:p>Auvergne Rhône-Alpes</text:p>
          </table:table-cell>
          <table:table-cell office:value-type="string" table:style-name="ce8">
            <text:p>Vulcains Sub Vellave (VSV)</text:p>
            <text:p>Le Puy-en-Velay</text:p>
          </table:table-cell>
          <table:table-cell office:value-type="string" table:style-name="ce8">
            <text:p>Centre Nautique ''La Vague''</text:p>
            <text:p>Avenue d'Ours Mons</text:p>
            <text:p>43 000 Le Puy-en-Velay</text:p>
          </table:table-cell>
          <table:table-cell office:value-type="string" table:style-name="ce8">
            <text:p>Yoann Castella</text:p>
            <text:p>06 17 15 70 30</text:p>
            <text:p><text:span text:style-name="T4">vulcainsubvelave@gmail.com</text:span></text:p>
          </table:table-cell>
          <table:table-cell office:value-type="string" table:style-name="ce8">
            <text:p>Dider Regaldo (Resp. jeunes)</text:p>
            <text:p>07 50 04 60 19</text:p>
            <text:p/>
          </table:table-cell>
          <table:table-cell office:value-type="string" table:style-name="ce8">
            <text:p>Lundi : 19h30-20h45</text:p>
            <text:p>Mercredi (enfants) : 17h30-18h30</text:p>
            <text:p>Mercredi : 18h30-20h15</text:p>
            <text:p>Jeudi (enfants): 17h30-18h30</text:p>
            <text:p>Samedi (enfants) : 12h30-13h30</text:p>
            <text:p>Samedi : 13h20-14h30</text:p>
          </table:table-cell>
          <table:table-cell office:value-type="string" table:style-name="ce8">
            <text:p>. Club Vellave de Plongée créé en 1976 par Antoine Castella &amp; Paul Rigaud (1er Président) qui lancent l'activité hockey en 1981<text:s/><text:span text:style-name="T5">?</text:span><text:span text:style-name="T5"/></text:p>
            <text:p>. Le CVP devient VSV, club purement hockey, en 2010<text:span text:style-name="T5"><text:s/></text:span><text:span text:style-name="T8">?</text:span><text:span text:style-name="T5"/></text:p>
            <text:p>. Club à vocation compétition</text:p>
          </table:table-cell>
          <table:table-cell table:style-name="ce9"/>
          <table:table-cell table:style-name="ce8"/>
          <table:table-cell table:number-columns-repeated="16375" table:style-name="ce9"/>
        </table:table-row>
        <table:table-row table:style-name="ro9">
          <table:table-cell office:value-type="string" table:style-name="ce7">
            <text:p>Auvergne Rhône-Alpes</text:p>
          </table:table-cell>
          <table:table-cell office:value-type="string" table:style-name="ce8">
            <text:p>Lyon Sport Métropole Plongée (LSMP)</text:p>
            <text:p>(commission hockey)</text:p>
          </table:table-cell>
          <table:table-cell office:value-type="string" table:style-name="ce8">
            <text:p>Centre nautique intercommunal Lyon, Saint-Fons, Vénissieux</text:p>
            <text:p>16 Av. du Dr Georges Lévy</text:p>
            <text:p>69 200 Vénissieux</text:p>
            <text:p>Centre nautique André-Sousi</text:p>
            <text:p>Place Gaillard Romanet</text:p>
            <text:p>69 500 Bron</text:p>
          </table:table-cell>
          <table:table-cell office:value-type="string" table:style-name="ce8">
            <text:p>Jérôme Guillet</text:p>
            <text:p>06 89 90 71 50</text:p>
            <text:p><text:span text:style-name="T4">leslyonsots@gmail.com</text:span></text:p>
          </table:table-cell>
          <table:table-cell table:style-name="ce8"/>
          <table:table-cell office:value-type="string" table:style-name="ce8">
            <text:p>Lundi : 21h00-22h00 (Vénissieux)</text:p>
            <text:p>Mardi : 21h00-22h00 (Bron)</text:p>
            <text:p>Jeudi : 20h00-22h00 (Vénissieux)</text:p>
          </table:table-cell>
          <table:table-cell office:value-type="string" table:style-name="ce8">
            <text:p>. L'activité hockey a été lancée à Lyon par Véronique Fay<text:s/><text:span text:style-name="T8">?</text:span><text:s/>en 1991<text:s/><text:span text:style-name="T8">?</text:span><text:span text:style-name="T8"/></text:p>
            <text:p>. L'Association Communauté Urbaine de Lyon devient Lyon Sport Métropole en 2006<text:s text:c="2"/><text:span text:style-name="T5">?</text:span><text:span text:style-name="T5"/></text:p>
            <text:p>. Activité hockey 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7">
            <text:p>Auvergne Rhône-Alpes</text:p>
          </table:table-cell>
          <table:table-cell office:value-type="string" table:style-name="ce8">
            <text:p>Club d'Activités Subaquatiques Moiranais (CASM)</text:p>
            <text:p>Moirans</text:p>
          </table:table-cell>
          <table:table-cell office:value-type="string" table:style-name="ce8">
            <text:p>Piscine municipale</text:p>
            <text:p>Rte des Béthanies</text:p>
            <text:p>38 430 Moirans</text:p>
          </table:table-cell>
          <table:table-cell office:value-type="string" table:style-name="ce8">
            <text:p>Pierre Thevenet</text:p>
            <text:p>06 78 86 86 13</text:p>
            <text:p><text:span text:style-name="T4">ok.moirans@gmail.com</text:span></text:p>
          </table:table-cell>
          <table:table-cell office:value-type="string" table:style-name="ce8">
            <text:p>Laurent Bernardi (cadets-juniors)</text:p>
            <text:p>06 72 99 32 46</text:p>
            <text:p>Vincent Prasil (benjamins-minimes)</text:p>
            <text:p>06 80 28 85 34</text:p>
          </table:table-cell>
          <table:table-cell office:value-type="string" table:style-name="ce8">
            <text:p>Mardi: 20h30-23h00</text:p>
            <text:p>Vendredi : 21h30- 23h00</text:p>
            <text:p>Samedi (jeunes) : 18h30-20h30</text:p>
            <text:p>Samedi : 20h30-22h00</text:p>
          </table:table-cell>
          <table:table-cell office:value-type="string" table:style-name="ce8">
            <text:p>. Activité pratiquée depuis 1999 au sein du club de Plongée Voironnais<text:s/><text:span text:style-name="T5">?</text:span><text:s text:c="2"/>à l'initiative de<text:s/><text:span text:style-name="T5">?</text:span><text:span text:style-name="T5"/></text:p>
            <text:p>. Club exclusivement hockey créé en 2001 par Didier Ploquin &amp; Denis Marant<text:s/></text:p>
            <text:p>. Président du club, Vincent Prasil</text:p>
            <text:p>. Club à vocation compétition<text:s/></text:p>
          </table:table-cell>
          <table:table-cell table:style-name="ce9"/>
          <table:table-cell table:style-name="ce8"/>
          <table:table-cell table:number-columns-repeated="16375" table:style-name="ce9"/>
        </table:table-row>
        <table:table-row-group table:display="false">
          <table:table-row table:style-name="ro8" table:visibility="collapse">
            <table:table-cell office:value-type="string" table:style-name="ce10">
              <text:p>Auvergne Rhône-Alpes</text:p>
            </table:table-cell>
            <table:table-cell office:value-type="string" table:style-name="ce10">
              <text:p>Club Subaquatique Thiernois (CST)</text:p>
              <text:p>Thiers</text:p>
            </table:table-cell>
            <table:table-cell office:value-type="string" table:style-name="ce10">
              <text:p>Piscine René Barnerias</text:p>
              <text:p>avenue Jean Jaures</text:p>
              <text:p>63 300 <text:s/>Thiers</text:p>
              <text:p>Centre aqualudique communautaire Iloa - Piscine de Thiers ouvrira en 2022</text:p>
            </table:table-cell>
            <table:table-cell office:value-type="string" table:style-name="ce11">
              <text:p>Paul Macary</text:p>
            </table:table-cell>
            <table:table-cell table:style-name="ce10"/>
            <table:table-cell table:style-name="ce11"/>
            <table:table-cell office:value-type="string" table:style-name="ce10">
              <text:p>Activitée démarrée en 1983 à l'initiative de Gérard Saint-Genès, arrêtée en 1994</text:p>
            </table:table-cell>
            <table:table-cell table:number-columns-repeated="16377" table:style-name="ce11"/>
          </table:table-row>
        </table:table-row-group>
        <table:table-row table:style-name="ro5">
          <table:table-cell office:value-type="string" table:style-name="ce72">
            <text:p>Auvergne Rhône-Alpes</text:p>
          </table:table-cell>
          <table:table-cell office:value-type="string" table:style-name="ce64">
            <text:p>Club Subaquatique du Léman (CSL)</text:p>
            <text:p>Thonon-les-Bains</text:p>
          </table:table-cell>
          <table:table-cell office:value-type="string" table:style-name="ce64">
            <text:p><text:span text:style-name="T7">Octobre à avril</text:span><text:span text:style-name="T7"/></text:p>
            <text:p>Centre Nautique La cité de l'eau</text:p>
            <text:p>225 rue des Tilleuls</text:p>
            <text:p>74 500 <text:s/>Publier</text:p>
            <text:p><text:span text:style-name="T7">Mai à septembre</text:span><text:span text:style-name="T7"/></text:p>
            <text:p>Plage Municipale</text:p>
            <text:p>Quai de Ripaille</text:p>
            <text:p>74 200 Thonon-les-Bains</text:p>
          </table:table-cell>
          <table:table-cell office:value-type="string" table:style-name="ce64">
            <text:p>Valérie Vautey</text:p>
            <text:p>06 27 65 96 78</text:p>
            <text:p><text:span text:style-name="T4">val.vautey@gmail.com</text:span></text:p>
          </table:table-cell>
          <table:table-cell office:value-type="string" table:style-name="ce64">
            <text:p>Valérie Vautey (Resp. jeunes)</text:p>
            <text:p>06 27 65 96 78<text:s/></text:p>
            <text:p>Andrew Hazell (Resp. jeunes)</text:p>
            <text:p>07 82 22 86 77</text:p>
          </table:table-cell>
          <table:table-cell office:value-type="string" table:style-name="ce64">
            <text:p>Samedi (jeunes): 10h00-12h00 (Publier ou Thonon)</text:p>
            <text:p>Mercredi : 20h00 <text:s/>- 21h30 <text:s/>(Anemasse)</text:p>
          </table:table-cell>
          <table:table-cell office:value-type="string" table:style-name="ce64">
            <text:p>. Activité lancée en 2018 par Valérie Vautey &amp; Andrew Hazell (joueur à Annemasse) à l'initiative du CODEP à Thonon (journée de présentation)</text:p>
            <text:p>. Section à vocation sportive, essentiellement constituée de jeunes joueurs</text:p>
          </table:table-cell>
          <table:table-cell table:number-columns-repeated="16377" table:style-name="ce9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75" table:style-name="ce28"/>
        </table:table-row>
        <table:table-row table:style-name="ro1">
          <table:table-cell office:value-type="string" table:style-name="ce19">
            <text:p>Bourgogne Franche-Comté</text:p>
          </table:table-cell>
          <table:table-cell table:number-columns-repeated="4" table:style-name="ce13"/>
          <table:table-cell table:style-name="ce14"/>
          <table:table-cell table:style-name="ce31"/>
          <table:table-cell table:number-columns-repeated="16377" table:style-name="ce11"/>
        </table:table-row>
        <table:table-row table:style-name="ro10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17">
            <text:p>Pas d'activité répertoriée</text:p>
          </table:table-cell>
          <table:table-cell table:number-columns-repeated="16377" table:style-name="ce9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75" table:style-name="ce28"/>
        </table:table-row>
        <table:table-row table:style-name="ro3">
          <table:table-cell office:value-type="string" table:style-name="ce18">
            <text:p>Bretagne Pays-de-la-Loire</text:p>
          </table:table-cell>
          <table:table-cell office:value-type="string" table:style-name="ce19">
            <text:p>Club Subaquatique Brestois (CSB)</text:p>
          </table:table-cell>
          <table:table-cell office:value-type="string" table:style-name="ce19">
            <text:p>Piscine de Recouvrance</text:p>
            <text:p>rue de Maissin</text:p>
            <text:p>29 200 Brest</text:p>
          </table:table-cell>
          <table:table-cell office:value-type="string" table:style-name="ce19">
            <text:p>Claire Lea</text:p>
            <text:p>06 89 85 40 84</text:p>
            <text:p><text:span text:style-name="T4">claire.leapapin@gmail.com</text:span></text:p>
          </table:table-cell>
          <table:table-cell office:value-type="string" table:style-name="ce19">
            <text:p>William Lea (Resp. jeunes)</text:p>
            <text:p>07 83 90 72 21</text:p>
          </table:table-cell>
          <table:table-cell office:value-type="string" table:style-name="ce19">
            <text:p>Jeudi : 20h00 - 22h00</text:p>
            <text:p>Samedi (jeunes) : 17h00 - 18h00</text:p>
            <text:p>Samedi : 17h45 - 20H00</text:p>
          </table:table-cell>
          <table:table-cell office:value-type="string" table:style-name="ce19">
            <text:p>. Club purement hockey créé en 2010 (<text:span text:style-name="T5">?</text:span>) par Cédric Kerdron</text:p>
            <text:p>. Claire Lea, Présidente du club</text:p>
            <text:p>. Club à vocation compétition<text:s/></text:p>
          </table:table-cell>
          <table:table-cell table:style-name="ce9"/>
          <table:table-cell table:style-name="ce20"/>
          <table:table-cell table:number-columns-repeated="16375" table:style-name="ce9"/>
        </table:table-row>
        <table:table-row table:style-name="ro6">
          <table:table-cell office:value-type="string" table:style-name="ce7">
            <text:p>Bretagne Pays-de-la-Loire</text:p>
          </table:table-cell>
          <table:table-cell office:value-type="string" table:style-name="ce9">
            <text:p>Combourg Suba (CS)</text:p>
          </table:table-cell>
          <table:table-cell office:value-type="string" table:style-name="ce8">
            <text:p>Centre Aquatique Aquacia</text:p>
            <text:p>Allée des primevères</text:p>
            <text:p>35 270 Combourg</text:p>
          </table:table-cell>
          <table:table-cell office:value-type="string" table:style-name="ce8">
            <text:p>Sébastien Laloué</text:p>
            <text:p>06 88 81 11 64</text:p>
            <text:p><text:span text:style-name="T4">slaloue@gmail.com</text:span></text:p>
          </table:table-cell>
          <table:table-cell office:value-type="string" table:style-name="ce8">
            <text:p>Mickaël Cadudal (Resp. jeunes)</text:p>
            <text:p>06 08 26 47 63</text:p>
          </table:table-cell>
          <table:table-cell office:value-type="string" table:style-name="ce8">
            <text:p>Mercredi (jeunes) : 18h30- 20h00</text:p>
            <text:p>Mercredi : 19h30-21h30</text:p>
          </table:table-cell>
          <table:table-cell office:value-type="string" table:style-name="ce8">
            <text:p>. Club hockey et apnée créé en 2001 par Bruce Métais, à l'initiative de David Denneulin<text:s/></text:p>
            <text:p>. Karl-Emmanuel Defrance, Président du club (06 19 92 13 04)</text:p>
            <text:p>. Club à vocation compétition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7">
            <text:p>Bretagne Pays-de-la-Loire</text:p>
          </table:table-cell>
          <table:table-cell office:value-type="string" table:style-name="ce8">
            <text:p>Douarnenez Hockey Sub (DHS)</text:p>
          </table:table-cell>
          <table:table-cell office:value-type="string" table:style-name="ce8">
            <text:p>Stade Aquatique de Douarnenez Communauté</text:p>
            <text:p>2 rond-point de Bréhuel</text:p>
            <text:p>29 100 Douarnenez</text:p>
          </table:table-cell>
          <table:table-cell office:value-type="string" table:style-name="ce8">
            <text:p>Yann Moullec</text:p>
            <text:p>06 68 80 41 57</text:p>
            <text:p><text:span text:style-name="T4">yannlepechou@yahoo.fr</text:span></text:p>
          </table:table-cell>
          <table:table-cell office:value-type="string" table:style-name="ce8">
            <text:p>Yann Moullec (Resp. jeunes)</text:p>
            <text:p>06 68 80 41 57</text:p>
            <text:p/>
          </table:table-cell>
          <table:table-cell office:value-type="string" table:style-name="ce8">
            <text:p>Mercredi (jeunes &amp; adultes) : 20h00 - 22h00</text:p>
            <text:p>Samedi (jeunes &amp; adultes) : 17h30 - 19h30</text:p>
          </table:table-cell>
          <table:table-cell office:value-type="string" table:style-name="ce8">
            <text:p>. Club purement hockey, à vocation compétition, créé en juin 2019 (départ des hockeyeurs de l'ISSM).<text:s/></text:p>
            <text:p>. L'ISSM à Beuzec ne pouvait pas prétendre accéder à la nouvelle piscine ouverte en 2017 à Douarnenez</text:p>
            <text:p>. Yann Moullec, Président du DH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7">
            <text:p>Bretagne Pays-de-la-Loire</text:p>
          </table:table-cell>
          <table:table-cell office:value-type="string" table:style-name="ce8">
            <text:p>Loisirs Subaquatiques Dinan-Quévert (LSDQ)</text:p>
          </table:table-cell>
          <table:table-cell office:value-type="string" table:style-name="ce8">
            <text:p>Piscine des Pommiers Dinan-Léhon</text:p>
            <text:p>Rue du Bourg</text:p>
            <text:p>22 100 <text:s/>Léhon</text:p>
            <text:p>Piscine Intercommunautaire Caneton</text:p>
            <text:p>Rue du champ Garel</text:p>
            <text:p>22 100 <text:s/>Dinan</text:p>
          </table:table-cell>
          <table:table-cell office:value-type="string" table:style-name="ce8">
            <text:p>Valentin Pichon</text:p>
            <text:p>06 58 14 92 85</text:p>
            <text:p><text:span text:style-name="T4">valentinpichon@gmail.com</text:span></text:p>
          </table:table-cell>
          <table:table-cell office:value-type="string" table:style-name="ce8">
            <text:p>François Tassel Fanch (Resp. jeunes)</text:p>
            <text:p>06 73 75 64 22</text:p>
          </table:table-cell>
          <table:table-cell office:value-type="string" table:style-name="ce8">
            <text:p>Lundi : 20h15 - 22h00 (Caneton)</text:p>
            <text:p>Mercredi (jeunes) : 20h00 - 21h30 (Caneton)</text:p>
            <text:p>vndredi : 20h00 - 22h30 (Léhon)</text:p>
            <text:p>Samedi : 20h00 - 22h30 (Léhon, selon planning)</text:p>
          </table:table-cell>
          <table:table-cell office:value-type="string" table:style-name="ce8">
            <text:p>. Olivier Flandrin &amp; Eric Meunier créent la section hockey en 2001 (<text:span text:style-name="T5">?</text:span>)<text:span text:style-name="T5"/></text:p>
            <text:p>. Loisir Subaquatique Dinandais (LSD) devient LSDQ en 2018<text:s/></text:p>
            <text:p>. Activité à vocation compétition</text:p>
          </table:table-cell>
          <table:table-cell table:style-name="ce9"/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style-name="ce7">
            <text:p>Bretagne Pays-de-la-Loire</text:p>
          </table:table-cell>
          <table:table-cell office:value-type="string" table:style-name="ce8">
            <text:p>Diaouliged Bro Gerne (DBG)</text:p>
            <text:p>Quimper</text:p>
          </table:table-cell>
          <table:table-cell office:value-type="string" table:style-name="ce8">
            <text:p>Piscine de Kerlan Vian</text:p>
            <text:p>47 avenue des Oiseaux</text:p>
            <text:p>29 000 Quimper</text:p>
          </table:table-cell>
          <table:table-cell office:value-type="string" table:style-name="ce8">
            <text:p>Yannick Deimat</text:p>
            <text:p>06 78 80 97 36</text:p>
            <text:p><text:span text:style-name="T4">yannick.deimat@wanadoo.fr</text:span></text:p>
          </table:table-cell>
          <table:table-cell office:value-type="string" table:style-name="ce8">
            <text:p>Camille Deimat (Resp. jeunes)</text:p>
            <text:p>06 15 48 64 56<text:s/></text:p>
          </table:table-cell>
          <table:table-cell office:value-type="string" table:style-name="ce8">
            <text:p>Jeudi: 20h45-21h45</text:p>
            <text:p>Samedi jeunes 9h00-11h00</text:p>
            <text:p>Dimanche 8h30-10h30</text:p>
          </table:table-cell>
          <table:table-cell office:value-type="string" table:style-name="ce8">
            <text:p>. Club hockey et apnée créé en 2010 par Yannick Deimat.</text:p>
            <text:p>. Club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Bretagne Pays-de-la-Loire</text:p>
          </table:table-cell>
          <table:table-cell office:value-type="string" table:style-name="ce8">
            <text:p>Kemperlé Activités Subaquatiques (KAS)</text:p>
            <text:p>Quimperlé</text:p>
          </table:table-cell>
          <table:table-cell office:value-type="string" table:style-name="ce8">
            <text:p>Piscine de scaer</text:p>
            <text:p/>
            <text:p>Piscine de kemperlé</text:p>
          </table:table-cell>
          <table:table-cell office:value-type="string" table:style-name="ce8">
            <text:p>Laurent Briens</text:p>
            <text:p>06 83 49 89 86</text:p>
            <text:p><text:span text:style-name="T4">laurent.briens@laposte.net</text:span></text:p>
          </table:table-cell>
          <table:table-cell table:style-name="ce8"/>
          <table:table-cell office:value-type="string" table:style-name="ce8">
            <text:p>Mercredi : 20h15 - 22h00 (Scaer)</text:p>
            <text:p>Samedi 17h30-19h30 (Kemperlé)</text:p>
          </table:table-cell>
          <table:table-cell office:value-type="string" table:style-name="ce8">
            <text:p>. Activité créée en 2004 (<text:span text:style-name="T8">?</text:span>)<text:span text:style-name="T8"><text:s/></text:span>par Ronan Les Bras</text:p>
            <text:p>. Club à vocation compétition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7">
            <text:p>Bretagne Pays-de-la-Loire</text:p>
          </table:table-cell>
          <table:table-cell office:value-type="string" table:style-name="ce8">
            <text:p>Hockey Subaquatique La Bernerie (HSB)</text:p>
            <text:p>La Bernerie-en-Retz</text:p>
          </table:table-cell>
          <table:table-cell office:value-type="string" table:style-name="ce8">
            <text:p>Aquacentre</text:p>
            <text:p>Complexe sportif du Val Saint-Martin</text:p>
            <text:p>44 210 Pornic</text:p>
          </table:table-cell>
          <table:table-cell office:value-type="string" table:style-name="ce8">
            <text:p>Matthieu Vendé</text:p>
            <text:p>06 87 42 76 48</text:p>
            <text:p><text:span text:style-name="T4">matthieu.vende@gmail.com</text:span></text:p>
          </table:table-cell>
          <table:table-cell office:value-type="string" table:style-name="ce8">
            <text:p>Nicolas Rinino (Resp. jeunes)</text:p>
            <text:p>06 01 15 96 41</text:p>
          </table:table-cell>
          <table:table-cell office:value-type="string" table:style-name="ce8">
            <text:p>Mercredi : 20h50 - 22h20</text:p>
            <text:p>Samedi (jeunes) : 12h00 - 13h30</text:p>
          </table:table-cell>
          <table:table-cell office:value-type="string" table:style-name="ce8">
            <text:p>. Activité démarrée à l'Océan Club Plongée de Retz par Matthieu Vendé en 2017.</text:p>
            <text:p>. HSB, club purement hockey, créé en 03/2021</text:p>
            <text:p>. Matthieu Vendé, Président du Club</text:p>
            <text:p>Club à vocation compétition</text:p>
          </table:table-cell>
          <table:table-cell table:number-columns-repeated="16377" table:style-name="ce9"/>
        </table:table-row>
        <table:table-row-group table:display="false">
          <table:table-row table:style-name="ro6" table:visibility="collapse">
            <table:table-cell office:value-type="string" table:style-name="ce10">
              <text:p>Bretagne Pays-de-la-Loire</text:p>
            </table:table-cell>
            <table:table-cell office:value-type="string" table:style-name="ce10">
              <text:p>Aquaclub La Guerche</text:p>
              <text:p>La-Guerche-de-Bretagne</text:p>
            </table:table-cell>
            <table:table-cell office:value-type="string" table:style-name="ce10">
              <text:p>Piscine à la Guerche de Bretagne - Vitré Communauté</text:p>
              <text:p>rue sablonnieres</text:p>
              <text:p>35 130 <text:s/>La Guerche-de-Bretagne</text:p>
            </table:table-cell>
            <table:table-cell office:value-type="string" table:style-name="ce10">
              <text:p>Nelly Estier</text:p>
            </table:table-cell>
            <table:table-cell table:number-columns-repeated="2" table:style-name="ce10"/>
            <table:table-cell office:value-type="string" table:style-name="ce10">
              <text:p>. Club créé en 1988 par Laurent Choupay</text:p>
              <text:p>. Activité arrêtée en 2020</text:p>
            </table:table-cell>
            <table:table-cell table:number-columns-repeated="16377" table:style-name="ce11"/>
          </table:table-row>
        </table:table-row-group>
        <table:table-row table:style-name="ro3">
          <table:table-cell office:value-type="string" table:style-name="ce7">
            <text:p>Bretagne Pays-de-la-Loire</text:p>
          </table:table-cell>
          <table:table-cell office:value-type="string" table:style-name="ce8">
            <text:p>Brocéliande Sports Subaquatiques (BSS)</text:p>
            <text:p>Montfort-sur-Meu</text:p>
          </table:table-cell>
          <table:table-cell office:value-type="string" table:style-name="ce8">
            <text:p>Espace Aquatique Océlia</text:p>
            <text:p>3 route d'iffendic</text:p>
            <text:p>35 162 Montfort-sur-Meu</text:p>
          </table:table-cell>
          <table:table-cell office:value-type="string" table:style-name="ce8">
            <text:p>Yvon Duclos</text:p>
            <text:p>06 12 70 82 88</text:p>
            <text:p><text:span text:style-name="T4">duclos.yvon@orange.fr</text:span></text:p>
          </table:table-cell>
          <table:table-cell office:value-type="string" table:style-name="ce8">
            <text:p>Yvon Duclos (Resp. Jeunes)</text:p>
            <text:p>06 12 70 82 88</text:p>
            <text:p>Sylvain Moindron</text:p>
          </table:table-cell>
          <table:table-cell office:value-type="string" table:style-name="ce8">
            <text:p>Samedi (jeunes &lt;cadets) : 10h30 -12h00<text:s/></text:p>
            <text:p>Samedi : 12h00 - 13h30</text:p>
          </table:table-cell>
          <table:table-cell office:value-type="string" table:style-name="ce8">
            <text:p>. Activité hockey lancée par Thomas Salaun &amp; Sylvain Moindron en<text:s/><text:span text:style-name="T5">?</text:span><text:span text:style-name="T5"/></text:p>
            <text:p>. Section hockey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Bretagne Pays-de-la-Loire</text:p>
          </table:table-cell>
          <table:table-cell office:value-type="string" table:style-name="ce8">
            <text:p>Hockey Subaquatique Pays de Morlaix (HSPM)</text:p>
          </table:table-cell>
          <table:table-cell office:value-type="string" table:style-name="ce8">
            <text:p>Espace Aquatique Pays de Morlaix<text:s/></text:p>
            <text:p>Carrefour de la Vieille Roche</text:p>
            <text:p>29 600 Plourin-lès-Morlaix</text:p>
          </table:table-cell>
          <table:table-cell office:value-type="string" table:style-name="ce8">
            <text:p>Yann Deduyer</text:p>
            <text:p>06 31 32 53 09</text:p>
            <text:p><text:span text:style-name="T4">bbredouille@yahoo.fr<text:s/></text:span></text:p>
          </table:table-cell>
          <table:table-cell office:value-type="string" table:style-name="ce8">
            <text:p>Yan Deduyer (Resp jeunes)</text:p>
            <text:p>06 31 32 53 09</text:p>
          </table:table-cell>
          <table:table-cell office:value-type="string" table:style-name="ce8">
            <text:p>Lundi : 20h30- 22h00</text:p>
            <text:p>Jeudi (jeunes &amp; adultes): 20h00 - 21h30</text:p>
          </table:table-cell>
          <table:table-cell office:value-type="string" table:style-name="ce8">
            <text:p>. Club uniquement hockey créé en 2012 par Nicolas Compagnon<text:s/></text:p>
            <text:p>. Club à vocation Compétition<text:s/></text:p>
            <text:p>. Yann Deduyer, Président du club</text:p>
          </table:table-cell>
          <table:table-cell table:number-columns-repeated="16377" table:style-name="ce9"/>
        </table:table-row>
        <table:table-row table:style-name="ro11">
          <table:table-cell office:value-type="string" table:style-name="ce7">
            <text:p>Bretagne Pays-de-la-Loire</text:p>
          </table:table-cell>
          <table:table-cell office:value-type="string" table:style-name="ce8">
            <text:p>Centre Subaquatique Nantais (CSN)</text:p>
            <text:p>Section Hockey Sub</text:p>
          </table:table-cell>
          <table:table-cell office:value-type="string" table:style-name="ce8">
            <text:p>Piscine Léo Lagrange</text:p>
            <text:p>allée de l'Île-Gloriette</text:p>
            <text:p>44 000 Nantes</text:p>
          </table:table-cell>
          <table:table-cell office:value-type="string" table:style-name="ce8">
            <text:p>Samuel Noirault</text:p>
            <text:p>06 15 40 12 91</text:p>
            <text:p><text:span text:style-name="T4">noirault@gmail.com</text:span></text:p>
          </table:table-cell>
          <table:table-cell office:value-type="string" table:style-name="ce8">
            <text:p>Mathilde Jacob (Resp. jeunes)</text:p>
            <text:p>06 29 59 11 36</text:p>
            <text:p>Victorien Delebaere (Resp. jeunes)</text:p>
            <text:p>06 63 94 34 53</text:p>
          </table:table-cell>
          <table:table-cell office:value-type="string" table:style-name="ce8">
            <text:p>Mardi : 20h00 - 22h00</text:p>
            <text:p>Samedi : 18h00 - 22h00</text:p>
          </table:table-cell>
          <table:table-cell office:value-type="string" table:style-name="ce8">
            <text:p>. Activité créée par Rémy Herbin en 1975 (<text:span text:style-name="T5">?</text:span>) avec Henri Elfgang<text:s/></text:p>
            <text:p>.<text:s/><text:span text:style-name="T15">À</text:span><text:s/>partir de 1980 et l'émergence de compétitions au niveau national, l'activité se structure<text:s/></text:p>
            <text:p>. Club à vocation compétition</text:p>
          </table:table-cell>
          <table:table-cell table:number-columns-repeated="16377" table:style-name="ce9"/>
        </table:table-row>
        <table:table-row table:style-name="ro12">
          <table:table-cell office:value-type="string" table:style-name="ce7">
            <text:p>Bretagne Pays-de-la-Loire</text:p>
          </table:table-cell>
          <table:table-cell office:value-type="string" table:style-name="ce8">
            <text:p>Pontivy Sports Sous-Marins (PSSM)</text:p>
          </table:table-cell>
          <table:table-cell office:value-type="string" table:style-name="ce8">
            <text:p><text:span text:style-name="T7">Octobre à avril</text:span><text:span text:style-name="T7"/></text:p>
            <text:p>Spadium<text:s/></text:p>
            <text:p>Rue de Lattre de Tassigny</text:p>
            <text:p>56 300 Pontivy</text:p>
            <text:p><text:span text:style-name="T7">Mai à septembre</text:span><text:span text:style-name="T7"/></text:p>
            <text:p>Piscine découverte Municipale ''La plage''</text:p>
            <text:p>Rue de la Cascade</text:p>
            <text:p>56 300 Pontivy</text:p>
          </table:table-cell>
          <table:table-cell office:value-type="string" table:style-name="ce8">
            <text:p>Philippe Lépineux</text:p>
            <text:p>06 88 23 16 63</text:p>
            <text:p><text:span text:style-name="T4">pssm.pontivy@gmail.com</text:span></text:p>
          </table:table-cell>
          <table:table-cell office:value-type="string" table:style-name="ce8">
            <text:p>Hélène Fauqueux (Resp. jeunes)</text:p>
            <text:p>06 74 87 03 97</text:p>
            <text:p>Gaël Kerzerho</text:p>
            <text:p>06 73 91 66 28</text:p>
          </table:table-cell>
          <table:table-cell office:value-type="string" table:style-name="ce8">
            <text:p>Mardi (jeunes &amp; adultes) : 20h00 - 22h00 (La Plage)</text:p>
            <text:p>Mercredi (jeunes &amp; adultes) : 20h00 - 22h00 (Spadium)</text:p>
            <text:p>Jeudi : 20h00 - 23h00 (Spadium)</text:p>
            <text:p>Vendredi : 20h00 - 23h00 (La Plage)</text:p>
          </table:table-cell>
          <table:table-cell office:value-type="string" table:style-name="ce8">
            <text:p>. Philippe Lepineux lance l'activité hockey au sein du Pondi Aqua Club en 1998.<text:s/></text:p>
            <text:p>. PSSM (apnée &amp; hockey) est créé en 2017 (scission du PAS) avec Franck Poirier responsable hockey.</text:p>
            <text:p>. Gaël Kerzerho, Pt du club</text:p>
            <text:p>. Club à vocation compétition.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7">
            <text:p>Bretagne Pays-de-la-Loire</text:p>
          </table:table-cell>
          <table:table-cell office:value-type="string" table:style-name="ce8">
            <text:p>Rennes Sports Sous-Marins (RSSM)</text:p>
            <text:p>Section Hockey Sub</text:p>
          </table:table-cell>
          <table:table-cell office:value-type="string" table:style-name="ce8">
            <text:p>Piscine Bréquigny</text:p>
            <text:p>12 Boulevard Albert 1er</text:p>
            <text:p>35 000 Rennes</text:p>
          </table:table-cell>
          <table:table-cell office:value-type="string" table:style-name="ce8">
            <text:p>Aurélie Yver</text:p>
            <text:p>06 33 29 94 89</text:p>
            <text:p><text:span text:style-name="T4">rssm.hockeysub@gmail.com</text:span></text:p>
          </table:table-cell>
          <table:table-cell office:value-type="string" table:style-name="ce8">
            <text:p>Morgane Rocha</text:p>
            <text:p>06 62 82 05 86</text:p>
            <text:p>François Xavier Casablanca (Resp. Jeunes)</text:p>
            <text:p>06 03 60 41 96</text:p>
            <text:p>Christophe Raluy (Resp. Jeunes)</text:p>
            <text:p>07 80 33 03 63</text:p>
          </table:table-cell>
          <table:table-cell office:value-type="string" table:style-name="ce8">
            <text:p>Lundi : 20h00 - 22h00</text:p>
            <text:p>Jeudi : 20h00 - 22h00</text:p>
            <text:p>Vendredi (jeunes): 19h00 - 21h00</text:p>
            <text:p>Vendredi : 20h00 - 22h00<text:s/></text:p>
            <text:p>Samedi: 19h00 - 21h30 (selon planning)</text:p>
            <text:p>Dimanche: 13h00 - 15h00</text:p>
          </table:table-cell>
          <table:table-cell office:value-type="string" table:style-name="ce8">
            <text:p>. Club et activité hockey créés à l'initiative de Yannick Morin en 1982<text:span text:style-name="T5"/></text:p>
            <text:p>. Carole Gillet, Présidente du RSSM</text:p>
            <text:p>. Club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Bretagne Pays-de-la-Loire</text:p>
          </table:table-cell>
          <table:table-cell office:value-type="string" table:style-name="ce8">
            <text:p>Goëlo Submarine (GS)</text:p>
            <text:p>Saint Brieuc</text:p>
          </table:table-cell>
          <table:table-cell office:value-type="string" table:style-name="ce8">
            <text:p>Centre Aquatique Aquabaie</text:p>
            <text:p>rue Pierre de Coubertin</text:p>
            <text:p>22 000 Ploufragan</text:p>
          </table:table-cell>
          <table:table-cell office:value-type="string" table:style-name="ce8">
            <text:p>Nicolas Richomme</text:p>
            <text:p>06 84 82 04 43</text:p>
            <text:p><text:span text:style-name="T4">goelosubmarine@yahoo.fr</text:span></text:p>
          </table:table-cell>
          <table:table-cell office:value-type="string" table:style-name="ce8">
            <text:p>David Denneulin (Resp. jeunes)</text:p>
            <text:p/>
          </table:table-cell>
          <table:table-cell office:value-type="string" table:style-name="ce8">
            <text:p>Lundi: 20h00 - 22h30</text:p>
            <text:p>Mercredi : 20h00 - 22h30</text:p>
            <text:p>Vendredi (jeunes) : 20h00 -21h30</text:p>
            <text:p>Vendredi : 20h00 - 22h30</text:p>
          </table:table-cell>
          <table:table-cell office:value-type="string" table:style-name="ce8">
            <text:p>. Club de plongée créé en 2001</text:p>
            <text:p>. Section hockey créée en 2003 par David Denneulin</text:p>
            <text:p>. Club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Bretagne Pays-de-la-Loire</text:p>
          </table:table-cell>
          <table:table-cell office:value-type="string" table:style-name="ce8">
            <text:p>Club Subaquatique de la Côte d'Emeraude</text:p>
            <text:p>Saint-Malo</text:p>
          </table:table-cell>
          <table:table-cell office:value-type="string" table:style-name="ce8">
            <text:p>Centre Aquatique Aquamalo</text:p>
            <text:p>Avenue Atalante<text:s/></text:p>
            <text:p>35 430 Saint-Jouan-des-Guérets</text:p>
          </table:table-cell>
          <table:table-cell office:value-type="string" table:style-name="ce8">
            <text:p>Pierric Renaud</text:p>
            <text:p>07 85 64 86 85</text:p>
            <text:p><text:span text:style-name="T4">gloup@orange.fr</text:span></text:p>
          </table:table-cell>
          <table:table-cell office:value-type="string" table:style-name="ce8">
            <text:p>Pierric Renaud (Resp. jeunes)</text:p>
            <text:p>07 85 64 86 85</text:p>
          </table:table-cell>
          <table:table-cell office:value-type="string" table:style-name="ce8">
            <text:p>Lundi : 20h00-22h00</text:p>
            <text:p>Samedi (jeunes): 9h00-11h00</text:p>
          </table:table-cell>
          <table:table-cell office:value-type="string" table:style-name="ce8">
            <text:p>. Activité lancée par Pascal Charlot en 2002 (l'activité ayant démarrée en 1997 au<text:span text:style-name="T5"><text:s/>?</text:span>)</text:p>
            <text:p>. Le hockey fait partie de la section apnée du club</text:p>
            <text:p>. Activité à vocation compétition</text:p>
          </table:table-cell>
          <table:table-cell table:number-columns-repeated="16377" table:style-name="ce9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75" table:style-name="ce28"/>
        </table:table-row>
        <table:table-row table:style-name="ro10">
          <table:table-cell office:value-type="string" table:style-name="ce19">
            <text:p>Centre</text:p>
          </table:table-cell>
          <table:table-cell table:style-name="ce31"/>
          <table:table-cell table:style-name="ce19"/>
          <table:table-cell table:style-name="ce31"/>
          <table:table-cell table:style-name="ce19"/>
          <table:table-cell table:number-columns-repeated="2" table:style-name="ce31"/>
          <table:table-cell table:number-columns-repeated="2" table:style-name="ce9"/>
          <table:table-cell table:number-columns-repeated="16375" table:style-name="ce28"/>
        </table:table-row>
        <table:table-row table:style-name="ro10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17">
            <text:p>Pas d'activité répertoriée</text:p>
          </table:table-cell>
          <table:table-cell table:number-columns-repeated="2" table:style-name="ce9"/>
          <table:table-cell table:number-columns-repeated="16375" table:style-name="ce28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75" table:style-name="ce28"/>
        </table:table-row>
        <table:table-row table:style-name="ro13">
          <table:table-cell office:value-type="string" table:style-name="ce19">
            <text:p>Corse</text:p>
          </table:table-cell>
          <table:table-cell table:style-name="ce31"/>
          <table:table-cell table:style-name="ce19"/>
          <table:table-cell table:style-name="ce31"/>
          <table:table-cell table:style-name="ce19"/>
          <table:table-cell table:number-columns-repeated="2" table:style-name="ce31"/>
          <table:table-cell table:number-columns-repeated="2" table:style-name="ce9"/>
          <table:table-cell table:number-columns-repeated="16375" table:style-name="ce28"/>
        </table:table-row>
        <table:table-row table:style-name="ro3">
          <table:table-cell table:number-columns-repeated="2" table:style-name="ce16"/>
          <table:table-cell table:number-columns-repeated="4" table:style-name="ce15"/>
          <table:table-cell office:value-type="string" table:style-name="ce21">
            <text:p>Pas d'activité connue</text:p>
            <text:p>Présence sur place d'anciens encadrants EF</text:p>
            <text:p>(P-A Anziani &amp; P Huguet)</text:p>
          </table:table-cell>
          <table:table-cell table:number-columns-repeated="16377" table:style-name="ce9"/>
        </table:table-row>
        <table:table-row table:style-name="ro2">
          <table:table-cell table:number-columns-repeated="6" table:style-name="ce9"/>
          <table:table-cell table:style-name="ce71"/>
          <table:table-cell table:number-columns-repeated="2" table:style-name="ce9"/>
          <table:table-cell table:number-columns-repeated="16375" table:style-name="ce28"/>
        </table:table-row>
        <table:table-row table:style-name="ro3">
          <table:table-cell office:value-type="string" table:style-name="ce7">
            <text:p>Est (Grand Est)</text:p>
          </table:table-cell>
          <table:table-cell office:value-type="string" table:style-name="ce8">
            <text:p>Hommes Grenouille de Champagne (HGC)</text:p>
            <text:p>Épernay</text:p>
          </table:table-cell>
          <table:table-cell office:value-type="string" table:style-name="ce8">
            <text:p>Piscine Bulleo</text:p>
            <text:p>Parc Roger Menu</text:p>
            <text:p>51 200 <text:s/>Épernay</text:p>
          </table:table-cell>
          <table:table-cell office:value-type="string" table:style-name="ce8">
            <text:p>Nicolas Maier</text:p>
            <text:p>06 63 04 82 50</text:p>
            <text:p><text:span text:style-name="T4">nicolas.maier@hotmail.fr</text:span></text:p>
          </table:table-cell>
          <table:table-cell table:style-name="ce9"/>
          <table:table-cell office:value-type="string" table:style-name="ce8">
            <text:p>Lundi : 20h30 - 22h30</text:p>
            <text:p>Jeudi : 20h00 - 22h00</text:p>
          </table:table-cell>
          <table:table-cell office:value-type="string" table:style-name="ce8">
            <text:p>. Activité créé en 1979 par Ugo Spanevelo sur une idée ramenée de Suisse par Michel Boutroux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Est (Grand Est)</text:p>
          </table:table-cell>
          <table:table-cell office:value-type="string" table:style-name="ce8">
            <text:p>Plongée des Trois Frontières (P3F)</text:p>
            <text:p>Huningue</text:p>
          </table:table-cell>
          <table:table-cell office:value-type="string" table:style-name="ce8">
            <text:p>Piscine couverte de Village-Neuf</text:p>
            <text:p>77 Rue de Michelfelden</text:p>
            <text:p>68 128 Village-Neuf</text:p>
          </table:table-cell>
          <table:table-cell office:value-type="string" table:style-name="ce8">
            <text:p>Frédéric Ruiz</text:p>
            <text:p>09 51 20 99 63</text:p>
            <text:p><text:span text:style-name="T4">ruiz.frederic@outlook.fr</text:span></text:p>
          </table:table-cell>
          <table:table-cell table:style-name="ce9"/>
          <table:table-cell office:value-type="string" table:style-name="ce9">
            <text:p>Lundi: 19h45 - 22h00</text:p>
          </table:table-cell>
          <table:table-cell office:value-type="string" table:style-name="ce8">
            <text:p>. Activité lancée par Frédéric Ruiz en 11/2014</text:p>
            <text:p>. Activité à vocation loisir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7">
            <text:p>Est (Grand Est)</text:p>
          </table:table-cell>
          <table:table-cell office:value-type="string" table:style-name="ce8">
            <text:p>Touring Plongée Mulhouse (TPM)</text:p>
          </table:table-cell>
          <table:table-cell office:value-type="string" table:style-name="ce8">
            <text:p>Piscine de l'Illberg</text:p>
            <text:p>51 Bd Charles Stoessel</text:p>
            <text:p>68 200 Mulhouse</text:p>
            <text:p>Piscine des Jonquilles à Mulhouse Illzach</text:p>
            <text:p>2 rue des Jonquilles</text:p>
            <text:p>68 110 <text:s/>Illzach</text:p>
          </table:table-cell>
          <table:table-cell office:value-type="string" table:style-name="ce8">
            <text:p>Stéphane Bardet</text:p>
            <text:p>06 27 22 62 24</text:p>
            <text:p><text:span text:style-name="T4">stephanebardet13@gmail.com</text:span></text:p>
          </table:table-cell>
          <table:table-cell office:value-type="string" table:style-name="ce8">
            <text:p>Céline Bardet (Resp jeunes)</text:p>
            <text:p>06 25 70 28 27</text:p>
          </table:table-cell>
          <table:table-cell office:value-type="string" table:style-name="ce8">
            <text:p>Mercredi: 20h30 - 22h00 (Illberg)</text:p>
            <text:p>Vendredi: 21h00 - 22h30 (Illzach)</text:p>
            <text:p>Dimanche (jeunes): 10h00 - 11h30 (Illzach)</text:p>
          </table:table-cell>
          <table:table-cell office:value-type="string" table:style-name="ce8">
            <text:p>. Activité hockey démarrée en 2007 par Céline et Spéphane Bardet (venant d'Epernay)</text:p>
            <text:p>. Activité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Est (Grand Est)</text:p>
          </table:table-cell>
          <table:table-cell office:value-type="string" table:style-name="ce8">
            <text:p>Les Pataploufs (LP)</text:p>
            <text:p>Neuves-Maisons</text:p>
          </table:table-cell>
          <table:table-cell office:value-type="string" table:style-name="ce8">
            <text:p>Centre Aquatique AQUA'MM</text:p>
            <text:p>30 rue Abbé Muths</text:p>
            <text:p>54 230 Neuves-Maisons</text:p>
          </table:table-cell>
          <table:table-cell office:value-type="string" table:style-name="ce8">
            <text:p>Nicolas Thiaucourt</text:p>
            <text:p>06 02 07 79 83</text:p>
            <text:p><text:span text:style-name="T4">eurl.thiaucourt@orange.fr</text:span></text:p>
          </table:table-cell>
          <table:table-cell office:value-type="string" table:style-name="ce8">
            <text:p>Nicolas Thiaucourt (Resp. jeunes)</text:p>
            <text:p>06 02 07 79 83</text:p>
          </table:table-cell>
          <table:table-cell office:value-type="string" table:style-name="ce9">
            <text:p>Jeudi 19h30 - 21h00</text:p>
          </table:table-cell>
          <table:table-cell office:value-type="string" table:style-name="ce8">
            <text:p>. Activité lancée par Malik Mostefai en 2014 (<text:span text:style-name="T8">?</text:span>)</text:p>
            <text:p>. Activité à vocation loisir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Est (Grand Est)</text:p>
          </table:table-cell>
          <table:table-cell office:value-type="string" table:style-name="ce8">
            <text:p>Neptune Club Nogentais (NCN)</text:p>
            <text:p>Nogent-sur-Seine</text:p>
          </table:table-cell>
          <table:table-cell office:value-type="string" table:style-name="ce8">
            <text:p>Piscine Municipale de Nogent sur Seine</text:p>
            <text:p>Camping</text:p>
            <text:p>10 400 <text:s/>Nogent-sur-Seine</text:p>
          </table:table-cell>
          <table:table-cell office:value-type="string" table:style-name="ce8">
            <text:p>Steve Aubert</text:p>
            <text:p>06 18 71 63 51</text:p>
            <text:p><text:span text:style-name="T4">aubertsteve@aol.com</text:span><text:s/></text:p>
          </table:table-cell>
          <table:table-cell table:style-name="ce9"/>
          <table:table-cell office:value-type="string" table:style-name="ce8">
            <text:p>Samedi: 18H00 - 20H00</text:p>
            <text:p>Dimanche: 14H00 - 16H00</text:p>
          </table:table-cell>
          <table:table-cell office:value-type="string" table:style-name="ce8">
            <text:p>. Activité créée en<text:span text:style-name="T8"><text:s/>?</text:span><text:s/>par<text:span text:style-name="T8"><text:s/>?</text:span><text:span text:style-name="T8"/></text:p>
            <text:p>. Activité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Est (Grand Est)</text:p>
          </table:table-cell>
          <table:table-cell office:value-type="string" table:style-name="ce8">
            <text:p>Aquarium Club Sedanais (ACS)</text:p>
            <text:p>Sedan</text:p>
          </table:table-cell>
          <table:table-cell office:value-type="string" table:style-name="ce8">
            <text:p>Centre Aquatique de Sedan</text:p>
            <text:p>Esplanade du Lac<text:s/></text:p>
            <text:p>08 200 Sedan</text:p>
          </table:table-cell>
          <table:table-cell office:value-type="string" table:style-name="ce8">
            <text:p>Guillaume Dervin</text:p>
            <text:p>06 82 28 22 92</text:p>
            <text:p><text:span text:style-name="T4">guillaume.dervin@orange.fr</text:span></text:p>
          </table:table-cell>
          <table:table-cell table:style-name="ce9"/>
          <table:table-cell office:value-type="string" table:style-name="ce8">
            <text:p>Lundi : 20h00 - 22h00</text:p>
            <text:p>Jeudi : 20h00 - 22h00</text:p>
            <text:p>Samedi: 12h00 - 14h00</text:p>
          </table:table-cell>
          <table:table-cell office:value-type="string" table:style-name="ce8">
            <text:p>. Activité créée en 1976<text:s/><text:span text:style-name="T5">?</text:span><text:s/>par Bernard Caniaux au sein du club de plongée créé en 1970</text:p>
            <text:p>. Activité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Est (Grand Est)</text:p>
          </table:table-cell>
          <table:table-cell office:value-type="string" table:style-name="ce8">
            <text:p>Aquatic Club d'Alsace et de Lorraine (ACAL)</text:p>
            <text:p>Strasbourg</text:p>
          </table:table-cell>
          <table:table-cell office:value-type="string" table:style-name="ce8">
            <text:p>Centre nautique de Schiltigheim</text:p>
            <text:p>9 rue de Turenne</text:p>
            <text:p>67 300 Schiltigheim</text:p>
          </table:table-cell>
          <table:table-cell office:value-type="string" table:style-name="ce8">
            <text:p>Etienne Champeret</text:p>
            <text:p>06 71 65 96 75</text:p>
            <text:p><text:span text:style-name="T4">champertboos@wanadoo.fr</text:span></text:p>
          </table:table-cell>
          <table:table-cell office:value-type="string" table:style-name="ce8">
            <text:p>Etienne Champeret (Resp. jeunes)</text:p>
            <text:p>06 71 65 96 75</text:p>
          </table:table-cell>
          <table:table-cell office:value-type="string" table:style-name="ce8">
            <text:p>Vendredi : 20h00 - 22h30</text:p>
            <text:p>Vendredi (jeunes) : 20h15 - 21h30</text:p>
          </table:table-cell>
          <table:table-cell office:value-type="string" table:style-name="ce8">
            <text:p>. Section hockey <text:s/>créée en 2000 par Anthony Meckert</text:p>
            <text:p>. Activité à vocation compétition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7">
            <text:p>Est (Grand Est)</text:p>
          </table:table-cell>
          <table:table-cell office:value-type="string" table:style-name="ce8">
            <text:p>Club d'Activités des Maîtres Nageurs Sauveteurs (CAMNS)</text:p>
            <text:p>Eurométropole de Strasbourg-Bischheim</text:p>
          </table:table-cell>
          <table:table-cell office:value-type="string" table:style-name="ce8">
            <text:p>Centre nautique de Schiltigheim</text:p>
            <text:p>9 rue de Turenne</text:p>
            <text:p>67 300 Schiltigheim</text:p>
          </table:table-cell>
          <table:table-cell office:value-type="string" table:style-name="ce8">
            <text:p>Arnaud Troesch</text:p>
            <text:p>06 59 72 20 00</text:p>
            <text:p><text:span text:style-name="T4">arnaud.troesch@gmail.com</text:span><text:s/></text:p>
          </table:table-cell>
          <table:table-cell office:value-type="string" table:style-name="ce8">
            <text:p>Arnaud Troesch (Resp. jeunes)</text:p>
            <text:p>06 59 72 20 00</text:p>
          </table:table-cell>
          <table:table-cell office:value-type="string" table:style-name="ce8">
            <text:p>Lundi (jeunes): 18h00 - 19h00<text:s/></text:p>
            <text:p>Mardi 21H000 - 22H00</text:p>
            <text:p>Jeudi: 20H15 - 22H15</text:p>
            <text:p>Dimanche 11H00 - 13H00</text:p>
          </table:table-cell>
          <table:table-cell office:value-type="string" table:style-name="ce8">
            <text:p>. Activité hockey au sein de la section plongée créée en <text:s/>2017 par Arnaud Troesch</text:p>
            <text:p>. Activité à vocation compétition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7">
            <text:p>Est (Grand Est)</text:p>
          </table:table-cell>
          <table:table-cell office:value-type="string" table:style-name="ce8">
            <text:p>Club de Plongée Oxygène (CPO)</text:p>
            <text:p>Théding</text:p>
          </table:table-cell>
          <table:table-cell office:value-type="string" table:style-name="ce8">
            <text:p>Complexe nautique Aquagliss</text:p>
            <text:p>Parc aquatique à Freyming-Merlebach</text:p>
            <text:p>Rue Pierre de Coubertin</text:p>
            <text:p>57 800 Freyming-Merlebach</text:p>
          </table:table-cell>
          <table:table-cell office:value-type="string" table:style-name="ce8">
            <text:p>Eric Noël</text:p>
            <text:p>06 84 68 91 68</text:p>
            <text:p><text:span text:style-name="T4">e.noel57@free.fr</text:span></text:p>
          </table:table-cell>
          <table:table-cell table:style-name="ce9"/>
          <table:table-cell office:value-type="string" table:style-name="ce9">
            <text:p>Mercredi 19h00-21h00</text:p>
          </table:table-cell>
          <table:table-cell office:value-type="string" table:style-name="ce8">
            <text:p>. Activité démarrée en 2015 en tant que section au sein du club de plongée</text:p>
            <text:p>. Activité à vocation compétition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7">
            <text:p>Est (Grand Est)</text:p>
          </table:table-cell>
          <table:table-cell office:value-type="string" table:style-name="ce8">
            <text:p>Evasion Sous Marine 10 (ESM10)</text:p>
            <text:p>Troyes</text:p>
          </table:table-cell>
          <table:table-cell office:value-type="string" table:style-name="ce8">
            <text:p>Piscine du Vouldy (Lucien Zins)</text:p>
            <text:p>Place du Vouldy</text:p>
            <text:p>10 000 <text:s/>Troyes</text:p>
          </table:table-cell>
          <table:table-cell office:value-type="string" table:style-name="ce8">
            <text:p>Gwënnaelle Clermont</text:p>
            <text:p>06 04 13 96 67</text:p>
            <text:p><text:span text:style-name="T4">gwennaelle.clermont@gmail.com</text:span></text:p>
          </table:table-cell>
          <table:table-cell table:style-name="ce9"/>
          <table:table-cell office:value-type="string" table:style-name="ce8">
            <text:p>Mercredi : 19h30 - 22h00</text:p>
            <text:p>Jeudi : 19h30 - 21h30</text:p>
            <text:p>Samedi : 9h00 - 11h00</text:p>
          </table:table-cell>
          <table:table-cell office:value-type="string" table:style-name="ce8">
            <text:p>. Activité démarrée en 2016 par Vincent Parent à la suite d'une démonstration effectuée par Michèle Ferre-Dorrzapf</text:p>
            <text:p>. Président du club Bernard Six (06 84 61 81 93,<text:s/><text:span text:style-name="T4">club@esm10.fr</text:span>)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2">
            <text:p>Est (Grand Est)</text:p>
          </table:table-cell>
          <table:table-cell office:value-type="string" table:style-name="ce15">
            <text:p>Subaqua Club Vittel (SCV)</text:p>
          </table:table-cell>
          <table:table-cell office:value-type="string" table:style-name="ce15">
            <text:p>Complexe Aquatique - Piscine de Vittel</text:p>
            <text:p>361 avenue Haut de Fol</text:p>
            <text:p>88 800 <text:s/>Vittel</text:p>
          </table:table-cell>
          <table:table-cell office:value-type="string" table:style-name="ce15">
            <text:p>Muriel Lavé</text:p>
            <text:p>06 80 04 15 11</text:p>
            <text:p><text:span text:style-name="T4">president.scv@gmail.com</text:span></text:p>
          </table:table-cell>
          <table:table-cell table:style-name="ce16"/>
          <table:table-cell office:value-type="string" table:style-name="ce15">
            <text:p>Lundi: 19h30 - 21h00</text:p>
            <text:p>Jeudi: 19h30 - 21h00</text:p>
            <text:p>Samedi: 14h00 - 16h00</text:p>
          </table:table-cell>
          <table:table-cell office:value-type="string" table:style-name="ce15">
            <text:p>. Club de plongée créé en<text:s/><text:span text:style-name="T8">?</text:span><text:span text:style-name="T8"/></text:p>
            <text:p>. Activité hockey non régulière (durant les vacances scolaires) <text:s/>lancée en<text:s/><text:span text:style-name="T8">?</text:span><text:span text:style-name="T8"/></text:p>
            <text:p>. Activité à vocation loisir</text:p>
          </table:table-cell>
          <table:table-cell table:number-columns-repeated="16377" table:style-name="ce9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3">
          <table:table-cell office:value-type="string" table:style-name="ce19">
            <text:p>Guadeloupe Saint-Barth Les Saintes</text:p>
          </table:table-cell>
          <table:table-cell table:number-columns-repeated="2" table:style-name="ce13"/>
          <table:table-cell table:number-columns-repeated="4" table:style-name="ce14"/>
          <table:table-cell table:number-columns-repeated="16377" table:style-name="ce9"/>
        </table:table-row>
        <table:table-row table:style-name="ro10">
          <table:table-cell table:number-columns-repeated="3" table:style-name="ce59"/>
          <table:table-cell table:number-columns-repeated="3" table:style-name="ce60"/>
          <table:table-cell office:value-type="string" table:style-name="ce62">
            <text:p>Activité en sommeil</text:p>
          </table:table-cell>
          <table:table-cell table:number-columns-repeated="16377" table:style-name="ce9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8">
          <table:table-cell office:value-type="string" table:style-name="ce23">
            <text:p>Haut de France</text:p>
          </table:table-cell>
          <table:table-cell office:value-type="string" table:style-name="ce8">
            <text:p>Club de Plongée Compiègnois (CPC)</text:p>
          </table:table-cell>
          <table:table-cell office:value-type="string" table:style-name="ce8">
            <text:p>Piscine de Huy</text:p>
            <text:p>Avenue de Huy</text:p>
            <text:p>60 200 Compiègne</text:p>
            <text:p>Piscine de Mercière</text:p>
            <text:p>2 Rue Jacques Daguerre</text:p>
            <text:p>60 200 Compiègne</text:p>
          </table:table-cell>
          <table:table-cell office:value-type="string" table:style-name="ce8">
            <text:p>Gilles Dressaire</text:p>
            <text:p>06 81 38 57 00</text:p>
            <text:p>Gérald Lévèque (Resp. hockey)</text:p>
            <text:p>06 75 07 91 39<text:span text:style-name="T4"/></text:p>
            <text:p><text:span text:style-name="T4">hockey-sub@laposte.net</text:span></text:p>
          </table:table-cell>
          <table:table-cell office:value-type="string" table:style-name="ce8">
            <text:p>Sébastien Michez (Resp. jeunes)</text:p>
            <text:p>06 27 20 84 84</text:p>
          </table:table-cell>
          <table:table-cell office:value-type="string" table:style-name="ce8">
            <text:p>Lundi : 20h30 - 21h45 (Mercière)</text:p>
            <text:p>Mercredi (jeunes) : 18h30 - 20h00 (Huy)</text:p>
            <text:p>Vendredi : 20h - 21h45 (Huy)</text:p>
          </table:table-cell>
          <table:table-cell office:value-type="string" table:style-name="ce8">
            <text:p>. Activité hockey lancée par<text:s/><text:span text:style-name="T5">?</text:span><text:s/>en 1990<text:s/><text:span text:style-name="T5">?</text:span><text:s/>, s'arrête en 1997 puis et relancée en 2005 par Pascal Boucher &amp; Gérald Lévèque<text:s text:c="2"/></text:p>
            <text:p>. Gilles Dressaire, Pt du CPC</text:p>
            <text:p>. Activité à vocation compétition</text:p>
          </table:table-cell>
          <table:table-cell table:style-name="ce9"/>
          <table:table-cell table:style-name="ce8"/>
          <table:table-cell table:number-columns-repeated="16375" table:style-name="ce9"/>
        </table:table-row>
        <table:table-row table:style-name="ro8">
          <table:table-cell office:value-type="string" table:style-name="ce23">
            <text:p>Haut de France</text:p>
          </table:table-cell>
          <table:table-cell office:value-type="string" table:style-name="ce8">
            <text:p>Jeux Subaquatique du Canton de Corbie (JSCC)</text:p>
          </table:table-cell>
          <table:table-cell office:value-type="string" table:style-name="ce8">
            <text:p>Piscine Calypso</text:p>
            <text:p>rue Gambetta</text:p>
            <text:p>80 800 Corbie</text:p>
          </table:table-cell>
          <table:table-cell office:value-type="string" table:style-name="ce8">
            <text:p>Laurent Dumont</text:p>
            <text:p>06 10 27 00 97</text:p>
            <text:p><text:span text:style-name="T4">laurent.dumont19@wanadoo.fr</text:span></text:p>
          </table:table-cell>
          <table:table-cell office:value-type="string" table:style-name="ce8">
            <text:p/>
            <text:p>Cyrille Caffin (Resp. jeunes)</text:p>
            <text:p>06 14 40 84 90</text:p>
          </table:table-cell>
          <table:table-cell office:value-type="string" table:style-name="ce8">
            <text:p>Lundi (jeunes) : 19h00 - 20h15</text:p>
            <text:p>Mardi : 20h30 - 21h30</text:p>
            <text:p>Vendredi : 20h30 - 22h30</text:p>
          </table:table-cell>
          <table:table-cell office:value-type="string" table:style-name="ce8">
            <text:p>. Activité démarée en 1984 au Club Subaquatique de Corbie par Florence et Jean Michel Mercieca</text:p>
            <text:p>. JSCC créé en 2000 par Laurent Dumont, Alexis Potelle et Jean Michel Mercieca</text:p>
            <text:p>. Alexis Potelle Pt du Codep 80 (03 22 90 14 93)</text:p>
            <text:p>. Laurent Dumont Pt du JSCC, Benjamin Falize V-Pt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3">
            <text:p>Haut de France</text:p>
          </table:table-cell>
          <table:table-cell office:value-type="string" table:style-name="ce8">
            <text:p>La Palme Berckoise (LPB)</text:p>
          </table:table-cell>
          <table:table-cell office:value-type="string" table:style-name="ce8">
            <text:p>Esplanade Parmentier</text:p>
            <text:p>62 600 Berck sur Mer</text:p>
          </table:table-cell>
          <table:table-cell office:value-type="string" table:style-name="ce8">
            <text:p>Karine Frisse</text:p>
            <text:p>06 81 15 80 56</text:p>
            <text:p><text:span text:style-name="T4">Kaquanaute@aol.com</text:span></text:p>
          </table:table-cell>
          <table:table-cell office:value-type="string" table:style-name="ce8">
            <text:p>Pascal Créquis</text:p>
            <text:p>06 38 45 49 16</text:p>
          </table:table-cell>
          <table:table-cell office:value-type="string" table:style-name="ce8">
            <text:p>Lundi (nage et apnée): 19h45 - 20h55</text:p>
            <text:p>Mercredi (jeunes): 19h45 - 20h55</text:p>
            <text:p>Jeudi: 19h45 - 20h55</text:p>
          </table:table-cell>
          <table:table-cell office:value-type="string" table:style-name="ce8">
            <text:p>. Pt du club, Bernard Rybarzcyk (06 80 17 06 09)</text:p>
            <text:p>. Club créé en 1972, section hockey ouverte en<text:s/><text:span text:style-name="T5">?</text:span><text:s/>par Christian Decourcelles</text:p>
            <text:p>. Activité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24">
            <text:p>Haut de France</text:p>
          </table:table-cell>
          <table:table-cell office:value-type="string" table:style-name="ce8">
            <text:p>Péronne Plongée​​​​​​​​</text:p>
          </table:table-cell>
          <table:table-cell table:style-name="ce8"/>
          <table:table-cell office:value-type="string" table:style-name="ce8">
            <text:p>Daniel Delfabbro</text:p>
            <text:p>06 45 24 93 57</text:p>
          </table:table-cell>
          <table:table-cell office:value-type="string" table:style-name="ce8">
            <text:p>Myriam Lochon (Resp. jeunes)</text:p>
            <text:p>06 70 64 09 29)</text:p>
          </table:table-cell>
          <table:table-cell table:style-name="ce8"/>
          <table:table-cell office:value-type="string" table:style-name="ce8">
            <text:p>. Club de plongée</text:p>
            <text:p>. Démonstration effectuée par le JSCC en 2021</text:p>
            <text:p>. Activité épisodique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5">
            <text:p>Haut de France</text:p>
          </table:table-cell>
          <table:table-cell office:value-type="string" table:style-name="ce15">
            <text:p>Lille Université Club (LUC)</text:p>
            <text:p>Subaquatique Compétition</text:p>
          </table:table-cell>
          <table:table-cell office:value-type="string" table:style-name="ce15">
            <text:p>Piscine José Savoye</text:p>
            <text:p>180 Avenue Gaston Berger</text:p>
            <text:p><text:s/>59 000 Lille</text:p>
            <text:p>Piscine Mons en Baroeul<text:s/></text:p>
            <text:p>20 rue Lacordaire</text:p>
            <text:p>59 370 Mons en Baroeul</text:p>
          </table:table-cell>
          <table:table-cell office:value-type="string" table:style-name="ce15">
            <text:p>Philippe Van Rechem</text:p>
            <text:p>06 67 53 75 64</text:p>
            <text:p><text:span text:style-name="T4">philippe.van-rechem@wanadoo.fr</text:span></text:p>
          </table:table-cell>
          <table:table-cell office:value-type="string" table:style-name="ce15">
            <text:p>Lucile Allano</text:p>
            <text:p>06 20 87 29 21</text:p>
            <text:p>François Denudt (Resp. jeunes)</text:p>
            <text:p>07 86 49 49 14</text:p>
          </table:table-cell>
          <table:table-cell office:value-type="string" table:style-name="ce15">
            <text:p>Mardi (adultes) : 20h00 - 21h30<text:s/></text:p>
            <text:p>Mercredi (jeunes) : 17h00 - 18h30 (Mons en Baroeul)</text:p>
            <text:p>Vendredi (jeunes) : 18h30 - 20h00<text:s/></text:p>
            <text:p>Vendredi (adultes) : 20h00 - 21h30<text:s/></text:p>
          </table:table-cell>
          <table:table-cell office:value-type="string" table:style-name="ce15">
            <text:p>. Activité démarrée au LUC en 1976 à l'initiative de Philippe Van Rechem (pratiquée depuis 1973<text:s/><text:span text:style-name="T5">?</text:span><text:s/>au Club sous-Marin du Nord)</text:p>
            <text:p>. Club à vocation compétition</text:p>
          </table:table-cell>
          <table:table-cell table:number-columns-repeated="16377" table:style-name="ce9"/>
        </table:table-row>
        <table:table-row table:style-name="ro2">
          <table:table-cell table:style-name="ce26"/>
          <table:table-cell table:number-columns-repeated="3" table:style-name="ce8"/>
          <table:table-cell table:number-columns-repeated="16380" table:style-name="ce9"/>
        </table:table-row>
        <table:table-row table:style-name="ro8">
          <table:table-cell office:value-type="string" table:style-name="ce27">
            <text:p>Ile de France</text:p>
          </table:table-cell>
          <table:table-cell office:value-type="string" table:style-name="ce9">
            <text:p>Asnières Sub Plongée (ASP)</text:p>
          </table:table-cell>
          <table:table-cell office:value-type="string" table:style-name="ce8">
            <text:p>Piscine Franck Esposito</text:p>
            <text:p>Centre sportif des Courtilles</text:p>
            <text:p>1 Bd Pierre de Coubertin</text:p>
            <text:p>92 600 Asnières-sur-Seine</text:p>
          </table:table-cell>
          <table:table-cell office:value-type="string" table:style-name="ce8">
            <text:p>Michel Leleu</text:p>
            <text:p>01 47 99 11 64</text:p>
            <text:p><text:span text:style-name="T4">michel.ok.leleu@free.fr</text:span></text:p>
          </table:table-cell>
          <table:table-cell office:value-type="string" table:style-name="ce8">
            <text:p>Michel Leleu (Resp. jeunes)</text:p>
            <text:p>01 47 99 11 64</text:p>
          </table:table-cell>
          <table:table-cell office:value-type="string" table:style-name="ce8">
            <text:p>Mercredi : 20h00 - 21h30</text:p>
            <text:p>Jeudi (jeunes) : 18h30 - 19h30</text:p>
          </table:table-cell>
          <table:table-cell office:value-type="string" table:style-name="ce8">
            <text:p>. Club de plongée avec une activité hockey créée début 1983 par Ulysse Munoz (après une présentation de l'activité par Jean Robin à l'AG régionale), aidé en fin d'année par Michel Leleu</text:p>
            <text:p>. Michel Leleu, Pt du Codep 92</text:p>
            <text:p>. <text:s/>Activité à vocation compétition</text:p>
          </table:table-cell>
          <table:table-cell table:number-columns-repeated="2" table:style-name="ce9"/>
          <table:table-cell table:number-columns-repeated="16375" table:style-name="ce28"/>
        </table:table-row>
        <table:table-row table:style-name="ro6">
          <table:table-cell office:value-type="string" table:style-name="ce27">
            <text:p>Ile de France</text:p>
          </table:table-cell>
          <table:table-cell office:value-type="string" table:style-name="ce8">
            <text:p>Club Municipal d'Aubervilliers (CMA)</text:p>
          </table:table-cell>
          <table:table-cell office:value-type="string" table:style-name="ce8">
            <text:p>Centre nautique Marlène Peratou - Piscine d'Aubervilliers</text:p>
            <text:p>1 rue Edouard Poisson</text:p>
            <text:p>93 300 <text:s/>Aubervilliers</text:p>
          </table:table-cell>
          <table:table-cell office:value-type="string" table:style-name="ce8">
            <text:p>Dominique Ruaux</text:p>
            <text:p>06 83 34 41 72</text:p>
            <text:p><text:span text:style-name="T4">dr.idf@orange.fr</text:span></text:p>
          </table:table-cell>
          <table:table-cell table:style-name="ce9"/>
          <table:table-cell office:value-type="string" table:style-name="ce8">
            <text:p>Lundi : 21h00 - 22h30</text:p>
            <text:p>Mercredi : 21h00 - 22h30</text:p>
          </table:table-cell>
          <table:table-cell office:value-type="string" table:style-name="ce8">
            <text:p>. Club de plongée avec une activité hockey créée par Dominique Ruaux en 1981</text:p>
            <text:p>. Activité à vocation compétition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7">
            <text:p>Ile de France</text:p>
          </table:table-cell>
          <table:table-cell office:value-type="string" table:style-name="ce8">
            <text:p>Atlhetic Club de Bobigny (ACB)</text:p>
          </table:table-cell>
          <table:table-cell office:value-type="string" table:style-name="ce8">
            <text:p>Centre nautique Jacques Brel</text:p>
            <text:p>20-38 Rue Auguste Delaune</text:p>
            <text:p>93 000 Bobigny</text:p>
          </table:table-cell>
          <table:table-cell office:value-type="string" table:style-name="ce8">
            <text:p>Clément Thénot</text:p>
            <text:p>06 86 88 95 23</text:p>
            <text:p><text:span text:style-name="T4">bureauoksub@gmail.com</text:span></text:p>
          </table:table-cell>
          <table:table-cell office:value-type="string" table:style-name="ce8">
            <text:p>Laurent Cansell (Resp. jeunes)</text:p>
            <text:p>06 51 40 42 68</text:p>
          </table:table-cell>
          <table:table-cell office:value-type="string" table:style-name="ce8">
            <text:p>Jeudi : 20h00 - 22h00</text:p>
            <text:p>Samedi: 10h00 - 12h00</text:p>
          </table:table-cell>
          <table:table-cell office:value-type="string" table:style-name="ce8">
            <text:p>. Activité lancée en 1992 au sein de la section plongée par Laurent Harcourt<text:span text:style-name="T8"><text:s/></text:span><text:span text:style-name="T8"/></text:p>
            <text:p>. Section purement hockey créée en 2008 par Laurent Harcourt<text:s text:c="2"/><text:span text:style-name="T8"/></text:p>
            <text:p>. Activité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7">
            <text:p>Ile de France</text:p>
          </table:table-cell>
          <table:table-cell office:value-type="string" table:style-name="ce8">
            <text:p>Hockey-sub Chelles (HSC)</text:p>
          </table:table-cell>
          <table:table-cell office:value-type="string" table:style-name="ce8">
            <text:p>Piscine Robert Préault</text:p>
            <text:p>Av. Hénin</text:p>
            <text:p>77 500 Chelles</text:p>
          </table:table-cell>
          <table:table-cell office:value-type="string" table:style-name="ce8">
            <text:p>Johan Manier</text:p>
            <text:p>06 17 19 15 39</text:p>
            <text:p><text:span text:style-name="T4">johan.manier@gmail.com</text:span><text:span text:style-name="T4"/></text:p>
            <text:p><text:span text:style-name="T4">hockeysub.chelles@gmail.com</text:span></text:p>
          </table:table-cell>
          <table:table-cell office:value-type="string" table:style-name="ce8">
            <text:p>Frabrice Prudhomme (Resp. jeunes)</text:p>
            <text:p>06 67 70 24 99</text:p>
            <text:p>Ludovic Carranza (Resp. jeunes)</text:p>
            <text:p>06 62 23 04 82</text:p>
          </table:table-cell>
          <table:table-cell office:value-type="string" table:style-name="ce8">
            <text:p>Samedi (jeunes) : 14h00 - 16h00</text:p>
            <text:p>Lundi : 21h00 - 22h30</text:p>
          </table:table-cell>
          <table:table-cell office:value-type="string" table:style-name="ce8">
            <text:p>. Activité créée par Alain Bovis au sein du Club de Plongée de Chelles Champs en 1981<text:s/><text:span text:style-name="T5">?</text:span><text:s/>(Alain Germain était Pt du club)</text:p>
            <text:p>. Club de hockey (HSC) créé en 07/2002 par Fabrice Prudhomme<text:s/><text:span text:style-name="T5">?</text:span><text:s/><text:span text:style-name="T5"/></text:p>
            <text:p>. Club à vocation compétition</text:p>
          </table:table-cell>
          <table:table-cell table:number-columns-repeated="16377" table:style-name="ce9"/>
        </table:table-row>
        <table:table-row table:style-name="ro14">
          <table:table-cell office:value-type="string" table:style-name="ce27">
            <text:p>Ile de France</text:p>
          </table:table-cell>
          <table:table-cell office:value-type="string" table:style-name="ce8">
            <text:p>CFP Le Nautile (LN)</text:p>
            <text:p>Clamart</text:p>
          </table:table-cell>
          <table:table-cell office:value-type="string" table:style-name="ce8">
            <text:p>Piscine du Jardin Parisien</text:p>
            <text:p>37 rue du docteur Roux</text:p>
            <text:p>92 140 <text:s/>Clamart</text:p>
          </table:table-cell>
          <table:table-cell office:value-type="string" table:style-name="ce8">
            <text:p>Eric Claisse</text:p>
            <text:p>06 86 99 02 19</text:p>
            <text:p><text:span text:style-name="T4">eric.claisse@free.fr</text:span></text:p>
          </table:table-cell>
          <table:table-cell office:value-type="string" table:style-name="ce8">
            <text:p>Laurent Cophein (Resp. jeunes)</text:p>
            <text:p>06 95 63 18 47</text:p>
          </table:table-cell>
          <table:table-cell office:value-type="string" table:style-name="ce8">
            <text:p>Mardi (jeunes &gt;12 ans): 20h30 - 22h00</text:p>
            <text:p>Mardi : 20h30 - 22h00</text:p>
            <text:p>Jeudi (jeunes &gt;12 ans): 20h30 - 22h00</text:p>
            <text:p>Jeudi: 20h30 - 22h00</text:p>
            <text:p>Vendredi (jeunes &lt;12 ans): 21h00-22h30</text:p>
            <text:p>Vendredi : 21h00 - 22h30</text:p>
          </table:table-cell>
          <table:table-cell office:value-type="string" table:style-name="ce8">
            <text:p>. Section hockey créée par Eric Claisse au sein du Club de plongée en 1991</text:p>
            <text:p>. Activité 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7">
            <text:p>Ile de France</text:p>
          </table:table-cell>
          <table:table-cell office:value-type="string" table:style-name="ce8">
            <text:p>Amis de la Plongée Sous-Marine</text:p>
            <text:p>Ermont</text:p>
          </table:table-cell>
          <table:table-cell office:value-type="string" table:style-name="ce8">
            <text:p>Piscine des Bussys</text:p>
            <text:p>98 rue de Bussys</text:p>
            <text:p>95 600 <text:s/>Eaubonne</text:p>
            <text:p>Piscine Municipale d'Ermont</text:p>
            <text:p>29 Rue de l'Yser</text:p>
            <text:p>95 120 Ermont</text:p>
          </table:table-cell>
          <table:table-cell office:value-type="string" table:style-name="ce8">
            <text:p>Hervé Le Felt</text:p>
            <text:p>06 38 82 63 90</text:p>
            <text:p><text:span text:style-name="T4">rvoksub@gmail.com</text:span></text:p>
          </table:table-cell>
          <table:table-cell office:value-type="string" table:style-name="ce8">
            <text:p>Hervé Le Felt (Resp. jeunes)</text:p>
            <text:p>06 38 82 63 90</text:p>
          </table:table-cell>
          <table:table-cell office:value-type="string" table:style-name="ce8">
            <text:p>Mardi: 21h15 - 22h15 (Eaubonne)</text:p>
            <text:p>Vendredi (jeunes): 20h30 - 22h00 (Ermont)</text:p>
            <text:p>Vendredi : 20h30 - 22h00 (Ermont)</text:p>
          </table:table-cell>
          <table:table-cell office:value-type="string" table:style-name="ce8">
            <text:p>. Section créée en Alain Chassepot 1988 (06 42 84 90 64) al-chassepot@hotmail.fr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7">
            <text:p>Ile de France</text:p>
          </table:table-cell>
          <table:table-cell office:value-type="string" table:style-name="ce8">
            <text:p>Sub Galatée Le Chesnay 78 (SGLC78)</text:p>
          </table:table-cell>
          <table:table-cell office:value-type="string" table:style-name="ce8">
            <text:p>Piscine du Chesnay</text:p>
            <text:p>7 rue Pottier</text:p>
            <text:p>78 150 Le Chesnay<text:s/></text:p>
          </table:table-cell>
          <table:table-cell office:value-type="string" table:style-name="ce8">
            <text:p>Nathalie Mathieu</text:p>
            <text:p>06 12 91 94 14</text:p>
            <text:p><text:span text:style-name="T4">nathymathieu@gmail.com</text:span></text:p>
          </table:table-cell>
          <table:table-cell office:value-type="string" table:style-name="ce8">
            <text:p>Bruno Léger (Resp. jeunes)</text:p>
            <text:p>06 62 20 61 83</text:p>
          </table:table-cell>
          <table:table-cell office:value-type="string" table:style-name="ce8">
            <text:p>Lundi: 20h00 - 22h00</text:p>
            <text:p>Mercredi (jeunes) : 19h30-21h00</text:p>
            <text:p>Jeudi : 20h00 - 22h00</text:p>
          </table:table-cell>
          <table:table-cell office:value-type="string" table:style-name="ce8">
            <text:p>. Activité démarrée au sein de l'Association Sportive Omnisport Le Chesnay 78 par Jean-Luc Grabowiecki en 1981, avant la création de SGLC78 en 09/1990</text:p>
            <text:p>. Club 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7">
            <text:p>Ile de France</text:p>
          </table:table-cell>
          <table:table-cell office:value-type="string" table:style-name="ce8">
            <text:p>Club Subaquatique de la Marsange et du Bréon (CSMB)</text:p>
            <text:p>Fontenay-Trésigny</text:p>
          </table:table-cell>
          <table:table-cell office:value-type="string" table:style-name="ce8">
            <text:p>Piscine intercommunale de Fontenay-Trésigny</text:p>
            <text:p>Avenue Pierre de Coubertin<text:s/></text:p>
            <text:p>77610 Fontenay-Trésigny</text:p>
          </table:table-cell>
          <table:table-cell office:value-type="string" table:style-name="ce8">
            <text:p>Christian Rossi</text:p>
            <text:p>06 85 53 21 68<text:span text:style-name="T8"/></text:p>
            <text:p>Christian.rossi@infodis.com</text:p>
          </table:table-cell>
          <table:table-cell office:value-type="string" table:style-name="ce8">
            <text:p>Luc Horvais (poussins &amp; benjamins)</text:p>
            <text:p>06 07 52 33 09</text:p>
            <text:p>Arnaud Lagabbe (cadets &amp; juniors)</text:p>
            <text:p>06 21 43 30 73</text:p>
          </table:table-cell>
          <table:table-cell office:value-type="string" table:style-name="ce8">
            <text:p>Lundi : 21h00 - 22h30</text:p>
            <text:p>Mardi (jeunes) : 20h00 - 21h00</text:p>
            <text:p>Mercredi : 21h00 - 22h00</text:p>
            <text:p>Vendredi (jeunes) : 21h00 - 22h00</text:p>
            <text:p>Vendredi : <text:s/>21h00 - 23h00</text:p>
          </table:table-cell>
          <table:table-cell office:value-type="string" table:style-name="ce8">
            <text:p>. Activité démarrée au sein du CSMB par Gérard Diot &amp; Thierry Tirard en 10/1983<text:span text:style-name="T8"/>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7">
            <text:p>Ile de France</text:p>
          </table:table-cell>
          <table:table-cell office:value-type="string" table:style-name="ce8">
            <text:p>Club d'Activités Subaquatiques de Franconville (SCAF)</text:p>
          </table:table-cell>
          <table:table-cell office:value-type="string" table:style-name="ce8">
            <text:p>Piscine municipale de Franconville</text:p>
            <text:p>25 avenue des Marais</text:p>
            <text:p>95 130 Franconville</text:p>
          </table:table-cell>
          <table:table-cell office:value-type="string" table:style-name="ce8">
            <text:p>Jean-Yves Taisne</text:p>
            <text:p>06 14 40 27 74</text:p>
            <text:p><text:span text:style-name="T4">jeanyves222000@yahoo.fr<text:s/></text:span></text:p>
          </table:table-cell>
          <table:table-cell office:value-type="string" table:style-name="ce8">
            <text:p>Cédric Ramialiarison (Resp. jeunes)</text:p>
            <text:p>06 24 07 91 76</text:p>
          </table:table-cell>
          <table:table-cell office:value-type="string" table:style-name="ce8">
            <text:p>Jeudi: 20h00 - 21h30</text:p>
            <text:p>Samedi: 19h00 - 22h00</text:p>
            <text:p>Samedi (jeunes): 19h00 - 20h30</text:p>
          </table:table-cell>
          <table:table-cell office:value-type="string" table:style-name="ce8">
            <text:p>. Début de l'activité durant la saison 1986-1987 à l'initiative de Renald Mauger, Paul Bain et Lucien Lefebvre</text:p>
            <text:p>. Officialisation de la section en 1991 (<text:span text:style-name="T5">?</text:span>)<text:span text:style-name="T8"/>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7">
            <text:p>Ile de France</text:p>
          </table:table-cell>
          <table:table-cell office:value-type="string" table:style-name="ce8">
            <text:p>Club Multisports de Garges (CMG)</text:p>
            <text:p>Garges-lès-Gonesse</text:p>
          </table:table-cell>
          <table:table-cell office:value-type="string" table:style-name="ce8">
            <text:p>Piscine intercommunale Muriel Hermine</text:p>
            <text:p>4 allée Jules Ferry</text:p>
            <text:p>95 140 Garges-lès-Gonesse</text:p>
          </table:table-cell>
          <table:table-cell office:value-type="string" table:style-name="ce8">
            <text:p>David Regnier</text:p>
            <text:p>06 63 65 54 14</text:p>
            <text:p><text:span text:style-name="T4">cmgplongee@wanadoo.fr</text:span></text:p>
          </table:table-cell>
          <table:table-cell table:style-name="ce9"/>
          <table:table-cell office:value-type="string" table:style-name="ce8">
            <text:p>Lundi : 20h30 - 22h30</text:p>
            <text:p>Jeudi : 20h30 - 22h30</text:p>
          </table:table-cell>
          <table:table-cell office:value-type="string" table:style-name="ce8">
            <text:p>. Section hockey créée par Serges Regnier en 1981</text:p>
            <text:p>. Activité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27">
            <text:p>Ile de France</text:p>
          </table:table-cell>
          <table:table-cell office:value-type="string" table:style-name="ce8">
            <text:p>Union Sportive de Grigny (USG)</text:p>
          </table:table-cell>
          <table:table-cell office:value-type="string" table:style-name="ce8">
            <text:p>Piscine de Grigny</text:p>
            <text:p>3 voie Athéna</text:p>
            <text:p>91350 <text:s/>Grigny</text:p>
          </table:table-cell>
          <table:table-cell office:value-type="string" table:style-name="ce8">
            <text:p>Eric Dalverny</text:p>
            <text:p>06 69 31 91 44</text:p>
            <text:p><text:span text:style-name="T4">ericok91@gmail.com</text:span></text:p>
          </table:table-cell>
          <table:table-cell table:style-name="ce9"/>
          <table:table-cell office:value-type="string" table:style-name="ce9">
            <text:p>Mardi : 20h30 - 23h00</text:p>
          </table:table-cell>
          <table:table-cell office:value-type="string" table:style-name="ce8">
            <text:p>. Activité créée au sein de la section d'un club omnisport en 1992 par Eric Dalverny</text:p>
            <text:p>. Activité à vocation compétition</text:p>
          </table:table-cell>
          <table:table-cell table:number-columns-repeated="16377" table:style-name="ce9"/>
        </table:table-row>
        <table:table-row table:style-name="ro12">
          <table:table-cell office:value-type="string" table:style-name="ce27">
            <text:p>Ile de France</text:p>
          </table:table-cell>
          <table:table-cell office:value-type="string" table:style-name="ce8">
            <text:p>Hockey Subaquatique Club de Lagny (HSCL)</text:p>
            <text:p>Lagny-sur-Marne</text:p>
          </table:table-cell>
          <table:table-cell office:value-type="string" table:style-name="ce8">
            <text:p>Centre aquatique de Marne et Gondoire</text:p>
            <text:p>35-43 rue Jean Mermoz</text:p>
            <text:p>77 400 <text:s/>Lagny-sur-Marne</text:p>
          </table:table-cell>
          <table:table-cell office:value-type="string" table:style-name="ce8">
            <text:p>Hervé Blanc</text:p>
            <text:p>06 58 76 14 74</text:p>
            <text:p><text:span text:style-name="T4">president@hsclagny.fr</text:span></text:p>
          </table:table-cell>
          <table:table-cell office:value-type="string" table:style-name="ce8">
            <text:p>Rémy Bricout (juniors)</text:p>
            <text:p><text:span text:style-name="T5">?? ?? ?? ??</text:span><text:s/><text:span text:style-name="T5"/></text:p>
            <text:p>Hervé Blanc (cadets)</text:p>
            <text:p>06 58 76 14 74</text:p>
            <text:p>Pascal Blanc (minimes)</text:p>
            <text:p>06 60 50 92 93</text:p>
            <text:p>Rémy Bricout (benjamins &amp; poussins)</text:p>
            <text:p><text:span text:style-name="T5">?? ?? ?? ??<text:s/></text:span></text:p>
          </table:table-cell>
          <table:table-cell office:value-type="string" table:style-name="ce8">
            <text:p>Lundi : 20h30 - 23h00</text:p>
            <text:p>Mercredi : 20h30 - 23h00</text:p>
            <text:p>Samedi : 12h00 - 14h00</text:p>
            <text:p>Samedi (jeunes) : 19h30 - 22h30</text:p>
          </table:table-cell>
          <table:table-cell office:value-type="string" table:style-name="ce8">
            <text:p>. Activité démarrée par Sébastien Pétrigny au Centre d'Initiation à la Plongée de Lagny-sur-Marne (CIPLM) en 1988 avant la création du HSCL en 1994 (club purement hockey)</text:p>
            <text:p>. Club à vocation compétition</text:p>
          </table:table-cell>
          <table:table-cell table:number-columns-repeated="16377" table:style-name="ce9"/>
        </table:table-row>
        <table:table-row table:style-name="ro15">
          <table:table-cell office:value-type="string" table:style-name="ce27">
            <text:p>Ile de France</text:p>
          </table:table-cell>
          <table:table-cell office:value-type="string" table:style-name="ce8">
            <text:p>Club de Hockey Subaquatique Squale Team</text:p>
            <text:p>Neuilly-sur-Marne</text:p>
          </table:table-cell>
          <table:table-cell office:value-type="string" table:style-name="ce8">
            <text:p>Piscine Plein Soleil</text:p>
            <text:p>13 rue du 19 mars 1962</text:p>
            <text:p>93 330 <text:s/>Neuilly-sur-Marne</text:p>
            <text:p>Piscine de Gagny</text:p>
            <text:p>7 rue Jean-Bouin</text:p>
            <text:p>93220 <text:s/>Gagny</text:p>
          </table:table-cell>
          <table:table-cell office:value-type="string" table:style-name="ce8">
            <text:p>Frantz Klein</text:p>
            <text:p>06 71 26 70 03</text:p>
            <text:p><text:span text:style-name="T9">contact@squaleteam.fr</text:span></text:p>
          </table:table-cell>
          <table:table-cell office:value-type="string" table:style-name="ce8">
            <text:p>Natacha Poulat (benjamn)</text:p>
            <text:p>?? ?? ?? ??<text:s/></text:p>
            <text:p>Christelle Carranza (cadets)</text:p>
            <text:p>?? ?? ?? ??<text:s/></text:p>
            <text:p>Jean Michel Frontin (minimes)</text:p>
            <text:p>06 98 20 16 11<text:s/></text:p>
            <text:p>Guillaume Laurency (juniors)</text:p>
            <text:p>?? ?? ??<text:s/></text:p>
          </table:table-cell>
          <table:table-cell office:value-type="string" table:style-name="ce8">
            <text:p>Lundi : 21h30 - 23h30 (Neuilly)</text:p>
            <text:p>Mercredi: 22h00 - 24h00 (Neuilly)</text:p>
            <text:p>Vendredi : 21h45 - 24h00 (Neuilly)</text:p>
            <text:p>Samedi (jeunes): 18h00 - 20h00 (Gagny)</text:p>
            <text:p/>
          </table:table-cell>
          <table:table-cell office:value-type="string" table:style-name="ce8">
            <text:p>. Activité créée en 1997 ? au Club Archimède Neuilly-sur-Marne ou L'Association Saint-Pierre de Neuilly par ?</text:p>
            <text:p>. Club ST Neuilly-sur-Marne créé en 2001 par Jean Michel<text:s/><text:span text:style-name="T5">?</text:span><text:span text:style-name="T5"/></text:p>
            <text:p>. Activité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27">
            <text:p>Ile de France</text:p>
          </table:table-cell>
          <table:table-cell office:value-type="string" table:style-name="ce8">
            <text:p>Association Sportive Diderot XII (ASDXII)</text:p>
            <text:p>Paris</text:p>
          </table:table-cell>
          <table:table-cell office:value-type="string" table:style-name="ce8">
            <text:p>Piscine Jean Boiteux</text:p>
            <text:p>13 Rue Antoine-Julien Hénard</text:p>
            <text:p>75 012 Paris</text:p>
          </table:table-cell>
          <table:table-cell office:value-type="string" table:style-name="ce8">
            <text:p>François Coutan</text:p>
            <text:p>06 07 91 17 10</text:p>
            <text:p><text:span text:style-name="T4">f.coutan@gmail.com</text:span></text:p>
          </table:table-cell>
          <table:table-cell table:style-name="ce9"/>
          <table:table-cell office:value-type="string" table:style-name="ce8">
            <text:p>Lundi : 20h00 - 22h30</text:p>
            <text:p>Vendredi : 20h00 - 22h30</text:p>
          </table:table-cell>
          <table:table-cell office:value-type="string" table:style-name="ce8">
            <text:p>. Activité lancée en 1983<text:s/><text:span text:style-name="T8">?</text:span><text:s/>par Jean-Marie Brangier<text:s/>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7">
            <text:p>Ile de France</text:p>
          </table:table-cell>
          <table:table-cell office:value-type="string" table:style-name="ce8">
            <text:p>HOckey Paris Subaquatique (HOPE)</text:p>
          </table:table-cell>
          <table:table-cell office:value-type="string" table:style-name="ce8">
            <text:p>Piscine Keller</text:p>
            <text:p>14 Rue de l'Ingénieur Robert Keller</text:p>
            <text:p>75 015 Paris</text:p>
          </table:table-cell>
          <table:table-cell office:value-type="string" table:style-name="ce8">
            <text:p>Jean Gatignol</text:p>
            <text:p>06 60 45 89 54</text:p>
            <text:p><text:span text:style-name="T4">gatignolj@ras.fr</text:span></text:p>
          </table:table-cell>
          <table:table-cell table:style-name="ce9"/>
          <table:table-cell office:value-type="string" table:style-name="ce9">
            <text:p>Mercredi : 20h00 - 22h00</text:p>
          </table:table-cell>
          <table:table-cell office:value-type="string" table:style-name="ce8">
            <text:p>. Activité pratiquée au sein de l'ASPTT Paris à l'initiative de Jean Gatignol en 1985 avant la création de Hope avec Thomas de Trébons en 2001 (club purement hockey)</text:p>
            <text:p>. Club à vocation compétition<text:s/>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27">
            <text:p>Ile de France</text:p>
          </table:table-cell>
          <table:table-cell office:value-type="string" table:style-name="ce8">
            <text:p>Club de Plongée du Vème</text:p>
            <text:p>Paris</text:p>
          </table:table-cell>
          <table:table-cell office:value-type="string" table:style-name="ce8">
            <text:p>Piscine Jean Taris</text:p>
            <text:p>16 Rue Thouin</text:p>
            <text:p>75 005 Paris</text:p>
            <text:p>Centre Sportif Roger Vergne</text:p>
            <text:p>31 Rue du Commandant René Mouchotte</text:p>
            <text:p>94 160 Saint-Mandé</text:p>
          </table:table-cell>
          <table:table-cell office:value-type="string" table:style-name="ce8">
            <text:p>Olivier Devouge</text:p>
            <text:p>06 80 60 33 07</text:p>
            <text:p><text:span text:style-name="T4">olivier@devouge.com</text:span></text:p>
          </table:table-cell>
          <table:table-cell table:style-name="ce9"/>
          <table:table-cell office:value-type="string" table:style-name="ce8">
            <text:p>Mercredi : 19h30 - 22h30 (Paris)</text:p>
            <text:p>Samedi : 18h00 - 20h30 (Saint Mandé)</text:p>
          </table:table-cell>
          <table:table-cell office:value-type="string" table:style-name="ce24">
            <text:p>. Activité créée en 1990<text:s/><text:span text:style-name="T5">?</text:span><text:s/>par Arnaud Heude et Renaud Despuech</text:p>
            <text:p>. Activité 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7">
            <text:p>Ile de France</text:p>
          </table:table-cell>
          <table:table-cell office:value-type="string" table:style-name="ce8">
            <text:p>Cercle de Hockey Subaquatique de Pontoise Cergy (CHSPC)</text:p>
            <text:p>Cergy-Pontoise</text:p>
          </table:table-cell>
          <table:table-cell office:value-type="string" table:style-name="ce8">
            <text:p>Piscine des Louvrais</text:p>
            <text:p>3 avenue d'Alsace</text:p>
            <text:p>95 300 Pontoise</text:p>
            <text:p>Piscine de l'Hautil</text:p>
            <text:p>Avenue de la Paix</text:p>
            <text:p>95 490 Vauréal</text:p>
          </table:table-cell>
          <table:table-cell office:value-type="string" table:style-name="ce8">
            <text:p>Cécile Roussel</text:p>
            <text:p>06 12 99 87 68</text:p>
            <text:p><text:span text:style-name="T4">cecile.roussel12@orange.fr</text:span></text:p>
          </table:table-cell>
          <table:table-cell office:value-type="string" table:style-name="ce8">
            <text:p>Michel Balster (cadets &amp; juniors)</text:p>
            <text:p><text:span text:style-name="T5">?? ?? ?? ??<text:s/></text:span><text:span text:style-name="T5"/></text:p>
            <text:p>Philippe Rannou (benjamin &amp; minimes)</text:p>
            <text:p><text:span text:style-name="T5">?? ?? ?? ??<text:s text:c="2"/></text:span></text:p>
          </table:table-cell>
          <table:table-cell office:value-type="string" table:style-name="ce8">
            <text:p>Mardi : 20h30 - 22h15 (Pontoise)</text:p>
            <text:p>Mercredi (jeunes) : 19h00 - 20h30 (Pontoise)</text:p>
            <text:p>Vendredi : 20h30 - 22h15 (Pontoise)</text:p>
            <text:p>Samedi : 19h00 - 21h30 (Vauréal)</text:p>
          </table:table-cell>
          <table:table-cell office:value-type="string" table:style-name="ce8">
            <text:p>. Activité pratiquée au sein du Cercle des Nageurs en Torrents du Val d'Oise à l'initiative d'Eric Grossin &amp; Thierry Mathieu<text:s/><text:span text:style-name="T8">?</text:span><text:s/>en 1987<text:s/><text:span text:style-name="T8">?</text:span><text:s/>avant la création du CHSPC en 1994<text:s/><text:span text:style-name="T8">?</text:span><text:s/>(club purement hockey)</text:p>
            <text:p>. Club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63">
            <text:p>Ile de France</text:p>
          </table:table-cell>
          <table:table-cell office:value-type="string" table:style-name="ce64">
            <text:p>Océanautes du Val de Marne (OVM)</text:p>
            <text:p>Saint-Maur-des-Fossés</text:p>
          </table:table-cell>
          <table:table-cell office:value-type="string" table:style-name="ce64">
            <text:p>Piscine Brossolette</text:p>
            <text:p>51 avenue Pierre-Brossolette</text:p>
            <text:p>94 210 <text:s/>St-Maur-des-Fossés</text:p>
          </table:table-cell>
          <table:table-cell office:value-type="string" table:style-name="ce64">
            <text:p>Vincent Verdier</text:p>
            <text:p>06 08 45 98 32</text:p>
            <text:p><text:span text:style-name="T4">vincent.verdier@gmail.com</text:span></text:p>
          </table:table-cell>
          <table:table-cell table:style-name="ce61"/>
          <table:table-cell office:value-type="string" table:style-name="ce61">
            <text:p>Jeudi : 21h00 - 22h30</text:p>
          </table:table-cell>
          <table:table-cell office:value-type="string" table:style-name="ce64">
            <text:p>. Olivier Aubry crée la section hockey en 1986</text:p>
            <text:p>. Vincent Verdier Pt du Codep 94</text:p>
            <text:p>. Activité à vocation compétition</text:p>
          </table:table-cell>
          <table:table-cell table:number-columns-repeated="16377" table:style-name="ce9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1">
          <table:table-cell office:value-type="string" table:style-name="ce19">
            <text:p>Martinique Guyane</text:p>
          </table:table-cell>
          <table:table-cell table:number-columns-repeated="6" table:style-name="ce31"/>
          <table:table-cell table:number-columns-repeated="2" table:style-name="ce9"/>
          <table:table-cell table:number-columns-repeated="16375" table:style-name="ce28"/>
        </table:table-row>
        <table:table-row table:style-name="ro13">
          <table:table-cell table:number-columns-repeated="6" table:style-name="ce16"/>
          <table:table-cell office:value-type="string" table:style-name="ce17">
            <text:p>Pas d'activité répertoriée</text:p>
          </table:table-cell>
          <table:table-cell table:number-columns-repeated="2" table:style-name="ce9"/>
          <table:table-cell table:number-columns-repeated="16375" table:style-name="ce28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4">
          <table:table-cell office:value-type="string" table:style-name="ce18">
            <text:p>Nouvelle Aquitaine</text:p>
          </table:table-cell>
          <table:table-cell office:value-type="string" table:style-name="ce19">
            <text:p>SubAquatique de Boé Bon-Encontre (SABBE)</text:p>
            <text:p>Agen</text:p>
          </table:table-cell>
          <table:table-cell office:value-type="string" table:style-name="ce19">
            <text:p>Centre Nautique Aquasud - Agglomération d'Agen</text:p>
            <text:p>Avenue d'Italie</text:p>
            <text:p>47 000 Agen</text:p>
          </table:table-cell>
          <table:table-cell office:value-type="string" table:style-name="ce19">
            <text:p>Nicolas Perret</text:p>
            <text:p>06 10 56 75 88</text:p>
            <text:p><text:span text:style-name="T4">npsub@msn.com</text:span></text:p>
          </table:table-cell>
          <table:table-cell office:value-type="string" table:style-name="ce19">
            <text:p>Nicolas Perret (Resp. jeunes)</text:p>
            <text:p>06 10 56 75 88</text:p>
          </table:table-cell>
          <table:table-cell office:value-type="string" table:style-name="ce19">
            <text:p>Lundi : 20h00 - 22h00</text:p>
            <text:p>Jeudi : 20h00 - 20h30</text:p>
          </table:table-cell>
          <table:table-cell office:value-type="string" table:style-name="ce19">
            <text:p>. Section hockey créée par Nicolas Perret en 2006 au sein du SABBE (club de plongée créé en 1983)<text:s/></text:p>
            <text:p>. Club à vocation compétition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Nouvelle Aquitaine</text:p>
          </table:table-cell>
          <table:table-cell office:value-type="string" table:style-name="ce8">
            <text:p>Cap’Taine Némo (CTN)</text:p>
            <text:p>Châtellerault</text:p>
          </table:table-cell>
          <table:table-cell office:value-type="string" table:style-name="ce8">
            <text:p>Centre Aquatique</text:p>
            <text:p>13 Rue Aimé Rasseteau</text:p>
            <text:p>86 100 Châtellerault</text:p>
          </table:table-cell>
          <table:table-cell office:value-type="string" table:style-name="ce8">
            <text:p>Antony Jamain</text:p>
            <text:p>06 60 56 90 74</text:p>
            <text:p><text:span text:style-name="T4">antony.jamain@hotmail.fr</text:span></text:p>
          </table:table-cell>
          <table:table-cell table:style-name="ce9"/>
          <table:table-cell office:value-type="string" table:style-name="ce9">
            <text:p>Mardi : 20h00 - 22h00</text:p>
          </table:table-cell>
          <table:table-cell office:value-type="string" table:style-name="ce8">
            <text:p>. Activité lancée en 2013 par<text:s/><text:span text:style-name="T8">?</text:span><text:span text:style-name="T8"/></text:p>
            <text:p>. Section hockey à vocation loisir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Nouvelle Aquitaine</text:p>
          </table:table-cell>
          <table:table-cell office:value-type="string" table:style-name="ce8">
            <text:p>Subaqua Club</text:p>
            <text:p>La Rochelle (SCLR)</text:p>
          </table:table-cell>
          <table:table-cell office:value-type="string" table:style-name="ce8">
            <text:p>Piscine Lucien Maylin</text:p>
            <text:p>rue Léonce Mailho<text:s/></text:p>
            <text:p>17 000 La Rochelle</text:p>
          </table:table-cell>
          <table:table-cell office:value-type="string" table:style-name="ce8">
            <text:p>Anne Ceaux</text:p>
            <text:p>06 83 22 51 89</text:p>
            <text:p><text:span text:style-name="T4">anne.ceaux@gmail.com</text:span></text:p>
          </table:table-cell>
          <table:table-cell office:value-type="string" table:style-name="ce8">
            <text:p>Rémi Honoré (Resp. jeunes)</text:p>
            <text:p>06 09 52 65 13</text:p>
          </table:table-cell>
          <table:table-cell office:value-type="string" table:style-name="ce8">
            <text:p>Lundi: 20h00 - 22h30</text:p>
            <text:p>Mercredi : 20h00 - 22h00</text:p>
            <text:p>Vendredi : 21h00 - 22h30</text:p>
            <text:p>Samedi (jeunes) : 9h15 - 10h30</text:p>
          </table:table-cell>
          <table:table-cell office:value-type="string" table:style-name="ce8">
            <text:p>. Activité lancée en<text:s/><text:span text:style-name="T5">?</text:span><text:s/>par<text:s/><text:span text:style-name="T5">?</text:span><text:s/><text:span text:style-name="T5"/></text:p>
            <text:p>. Activité à vocation compétition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7">
            <text:p>Nouvelle Aquitaine</text:p>
          </table:table-cell>
          <table:table-cell office:value-type="string" table:style-name="ce8">
            <text:p>Union Sportive Saige &amp; Amis de Pessac (USSAP)</text:p>
          </table:table-cell>
          <table:table-cell office:value-type="string" table:style-name="ce8">
            <text:p>Stade nautique de Pessac</text:p>
            <text:p>Avenue des Acieries</text:p>
            <text:p>33 600 <text:s/>Pessac</text:p>
            <text:p>Piscine Caneton</text:p>
            <text:p>Avenue St Exupery</text:p>
            <text:p>33 600 Pessac</text:p>
          </table:table-cell>
          <table:table-cell office:value-type="string" table:style-name="ce8">
            <text:p>Solène Burel</text:p>
            <text:p>06 79 52 55 57</text:p>
            <text:p><text:span text:style-name="T4">hockeysub.pessac@gmail.com</text:span></text:p>
          </table:table-cell>
          <table:table-cell office:value-type="string" table:style-name="ce8">
            <text:p>Patrick Deyzieux (juniors)</text:p>
            <text:p>06 70 27 89 30</text:p>
            <text:p>Bruce Ratier &amp; Ollivier Rahoul (cadets)</text:p>
            <text:p>06 64 93 90 87 &amp; 06 15 85 66 66</text:p>
            <text:p>Philippe Dumercq (minimes)</text:p>
            <text:p>07 71 77 17 08</text:p>
            <text:p>Sébastien Narguet (benjamins)</text:p>
            <text:p>06 61 94 91 1</text:p>
          </table:table-cell>
          <table:table-cell office:value-type="string" table:style-name="ce8">
            <text:p>Mardi : 19h30 - 21h00 <text:s/>(Caneton)<text:s/></text:p>
            <text:p>Jeudi : 21h00 - 22h30 (Stade Nautique Pessac)<text:s/></text:p>
            <text:p>Vendredi (jeunes) : 21h00 - 22h30 (Stade Nautique Pessac)<text:s/></text:p>
            <text:p>Samedi : 18h45 - 20h15 (Stade Nautique Pessac)</text:p>
          </table:table-cell>
          <table:table-cell office:value-type="string" table:style-name="ce8">
            <text:p>. Activitée pratiquée de 1979 à 1998 à l'Association Sportive Spatiale Aquitaine &amp; de 1981 à 1997 au sein du Cercle Océanaute de Bordeaux<text:s/></text:p>
            <text:p>. Activité redémarrée en 1997 sous le nom ''Les Cracoy'' au sein de l'USSAP, puis sous le nom USSAP à partir de 2001</text:p>
            <text:p>. Club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Nouvelle Aquitaine</text:p>
          </table:table-cell>
          <table:table-cell office:value-type="string" table:style-name="ce8">
            <text:p>Poitiers Hockey Subaquatique (PHS)</text:p>
          </table:table-cell>
          <table:table-cell office:value-type="string" table:style-name="ce8">
            <text:p>Piscine de Bellejouanne</text:p>
            <text:p>3 allée Roger Tagault</text:p>
            <text:p>86 000 Poitiers</text:p>
          </table:table-cell>
          <table:table-cell office:value-type="string" table:style-name="ce8">
            <text:p>Joffrey Brocart</text:p>
            <text:p>06 69 66 84 36</text:p>
            <text:p><text:span text:style-name="T4">poitiers.hockeysub@gmail.com</text:span></text:p>
          </table:table-cell>
          <table:table-cell table:style-name="ce9"/>
          <table:table-cell office:value-type="string" table:style-name="ce8">
            <text:p>Mardi : 21h00 - 22h00</text:p>
            <text:p>Vendredi : 21h00 - 22h00</text:p>
          </table:table-cell>
          <table:table-cell office:value-type="string" table:style-name="ce8">
            <text:p>. Club purement hockey créé en 2017 par Joffrey Brocart (ex-Dinannais)</text:p>
            <text:p>. Club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Nouvelle Aquitaine</text:p>
          </table:table-cell>
          <table:table-cell office:value-type="string" table:style-name="ce8">
            <text:p>Royan Océan Club (ROC)</text:p>
          </table:table-cell>
          <table:table-cell office:value-type="string" table:style-name="ce8">
            <text:p>Piscine couverte de Royan</text:p>
            <text:p>1 boulevard Georges Clémenceau</text:p>
            <text:p>17 200 <text:s/>Royan</text:p>
          </table:table-cell>
          <table:table-cell office:value-type="string" table:style-name="ce8">
            <text:p>Sylvain Veret</text:p>
            <text:p>06 95 78 30 51</text:p>
            <text:p><text:span text:style-name="T4">veretsylvain@gmail.com</text:span></text:p>
          </table:table-cell>
          <table:table-cell table:style-name="ce9"/>
          <table:table-cell office:value-type="string" table:style-name="ce9">
            <text:p>Mardi : 20h30 - 22h30</text:p>
          </table:table-cell>
          <table:table-cell office:value-type="string" table:style-name="ce8">
            <text:p>. Activitée démaréee en 198<text:span text:style-name="T5">?</text:span><text:s/>par Gérard Bibal</text:p>
            <text:p>. Activité à vocation compétition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Nouvelle Aquitaine</text:p>
          </table:table-cell>
          <table:table-cell office:value-type="string" table:style-name="ce8">
            <text:p>Jeunesse Sportive Astérienne Subaquatique (JSAS)</text:p>
            <text:p>Saint-Astier</text:p>
          </table:table-cell>
          <table:table-cell office:value-type="string" table:style-name="ce8">
            <text:p>Piscine Gimel<text:s/></text:p>
            <text:p>Rue du Stade Gimel</text:p>
            <text:p>24 110 Saint-Astier</text:p>
          </table:table-cell>
          <table:table-cell office:value-type="string" table:style-name="ce8">
            <text:p>Marie-Laure Marty</text:p>
            <text:p>06 72 32 92 26</text:p>
            <text:p><text:span text:style-name="T4">marielaure.marty@sfr.fr</text:span></text:p>
          </table:table-cell>
          <table:table-cell office:value-type="string" table:style-name="ce8">
            <text:p>Marie-Laure Marty (Resp. Jeunes)</text:p>
            <text:p>06 72 32 92 26</text:p>
          </table:table-cell>
          <table:table-cell office:value-type="string" table:style-name="ce8">
            <text:p>Samedi (jeunes) : 17h00 - 19h00</text:p>
            <text:p>Mercredi : 20h30 - 22h30</text:p>
          </table:table-cell>
          <table:table-cell office:value-type="string" table:style-name="ce8">
            <text:p>. Club et section hockey créés en 08/1991 (pratiqué de 09/1982 à 08/1991 au club de Périgueux Plongée sous-Marine sur l'initiative de Guy Breton)</text:p>
            <text:p>. Club à vocation compétition</text:p>
          </table:table-cell>
          <table:table-cell table:style-name="ce9"/>
          <table:table-cell table:style-name="ce29"/>
          <table:table-cell table:number-columns-repeated="16375" table:style-name="ce9"/>
        </table:table-row>
        <table:table-row-group table:display="false">
          <table:table-row table:style-name="ro3" table:visibility="collapse">
            <table:table-cell office:value-type="string" table:style-name="ce10">
              <text:p>Nouvelle Aquitaine</text:p>
            </table:table-cell>
            <table:table-cell office:value-type="string" table:style-name="ce10">
              <text:p>Association Sportive Spatiale Aquitaine</text:p>
              <text:p>Saint-Médard-en-Jalles</text:p>
            </table:table-cell>
            <table:table-cell office:value-type="string" table:style-name="ce10">
              <text:p>Piscine de Souges</text:p>
              <text:p>Piscine du Grand Parc</text:p>
            </table:table-cell>
            <table:table-cell office:value-type="string" table:style-name="ce11">
              <text:p>Michel Amaga</text:p>
            </table:table-cell>
            <table:table-cell table:number-columns-repeated="2" table:style-name="ce11"/>
            <table:table-cell office:value-type="string" table:style-name="ce10">
              <text:p>Activité lancée par Mario Marin (Pt), Daniel Bourgine et Michel Amaga en 1979, arrêtée en 1999</text:p>
            </table:table-cell>
            <table:table-cell table:number-columns-repeated="16377" table:style-name="ce11"/>
          </table:table-row>
        </table:table-row-group>
        <table:table-row table:style-name="ro3">
          <table:table-cell office:value-type="string" table:style-name="ce22">
            <text:p>Nouvelle Aquitaine</text:p>
          </table:table-cell>
          <table:table-cell office:value-type="string" table:style-name="ce16">
            <text:p>Saintes Subaqua (SS)</text:p>
          </table:table-cell>
          <table:table-cell office:value-type="string" table:style-name="ce15">
            <text:p>Piscine Louis Starzinsky</text:p>
            <text:p>5 Cours Charles de Gaulle<text:s/></text:p>
            <text:p>17 100 Saintes</text:p>
          </table:table-cell>
          <table:table-cell office:value-type="string" table:style-name="ce15">
            <text:p>Quentin Diedrichs</text:p>
            <text:p>06 50 52 20 18</text:p>
            <text:p><text:span text:style-name="T4">quentin.diedrichs@gmail.com</text:span></text:p>
          </table:table-cell>
          <table:table-cell table:style-name="ce16"/>
          <table:table-cell office:value-type="string" table:style-name="ce15">
            <text:p>Lundi : 20h30 - 22h00</text:p>
            <text:p>Vendredi : 20h45 - 22h00</text:p>
          </table:table-cell>
          <table:table-cell office:value-type="string" table:style-name="ce15">
            <text:p>. Activité pratiquée au sein de l'ASPTT Saintes à partir de<text:s text:c="2"/><text:span text:style-name="T8">?</text:span><text:span text:style-name="T8"/></text:p>
            <text:p>. Section hockey créée par<text:s/><text:span text:style-name="T8">?</text:span><text:s/>au sein du SS en<text:s/><text:span text:style-name="T8">?<text:s/></text:span><text:s/><text:span text:style-name="T8"/></text:p>
            <text:p>. Club à vocation compétition</text:p>
          </table:table-cell>
          <table:table-cell table:number-columns-repeated="16377" table:style-name="ce9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6">
          <table:table-cell office:value-type="string" table:style-name="ce65">
            <text:p>Nouvelle Calédonie</text:p>
          </table:table-cell>
          <table:table-cell office:value-type="string" table:style-name="ce66">
            <text:p>Hockey Sub Nouméa (HSN)</text:p>
          </table:table-cell>
          <table:table-cell office:value-type="string" table:style-name="ce67">
            <text:p>Piscine du Cercle des Nageurs Calédoniens</text:p>
            <text:p>8 rue Jules Garnier <text:s/>Port-Plaisance</text:p>
            <text:p>98 800 Nouméa</text:p>
          </table:table-cell>
          <table:table-cell office:value-type="string" table:style-name="ce67">
            <text:p>Keveen Meurlay</text:p>
            <text:p>06 72 23 63 41</text:p>
            <text:p><text:span text:style-name="T4">hockeysubnoumea@gmail.com</text:span></text:p>
          </table:table-cell>
          <table:table-cell table:style-name="ce66"/>
          <table:table-cell office:value-type="string" table:style-name="ce67">
            <text:p>Lundi: 20h00 - 21h30</text:p>
            <text:p>Mercredi: 20h00 - 21h30</text:p>
          </table:table-cell>
          <table:table-cell office:value-type="string" table:style-name="ce67">
            <text:p>. Club de hockey subaquatique créé en 07/2021 par Keveen Meurlay</text:p>
            <text:p>. Club à vocation compétition (en Australie et en Nle Zélande, en métropole bientôt)</text:p>
          </table:table-cell>
          <table:table-cell table:number-columns-repeated="2" table:style-name="ce9"/>
          <table:table-cell table:number-columns-repeated="16375" table:style-name="ce28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3">
          <table:table-cell office:value-type="string" table:style-name="ce68">
            <text:p>Ligue des Pays Normand</text:p>
          </table:table-cell>
          <table:table-cell office:value-type="string" table:style-name="ce69">
            <text:p>Flers Plongée</text:p>
          </table:table-cell>
          <table:table-cell office:value-type="string" table:style-name="ce69">
            <text:p>Centre Aquatique Cap Flo</text:p>
            <text:p>Les Closets</text:p>
            <text:p>61 100 Flers</text:p>
          </table:table-cell>
          <table:table-cell office:value-type="string" table:style-name="ce69">
            <text:p>Sylvain Gillio</text:p>
            <text:p>06 07 69 06 08</text:p>
            <text:p><text:span text:style-name="T4">sylvain.g@orange.fr</text:span></text:p>
          </table:table-cell>
          <table:table-cell table:style-name="ce70"/>
          <table:table-cell office:value-type="string" table:style-name="ce69">
            <text:p>Lundi : 21h00 - 22h00</text:p>
            <text:p>Jeudi : 21h00 - 22h30</text:p>
          </table:table-cell>
          <table:table-cell office:value-type="string" table:style-name="ce69">
            <text:p>. Activité hockey démarrée en 2003<text:s/><text:span text:style-name="T8">?</text:span><text:s/>par Charles Guellec &amp; Sylvain Gillio</text:p>
            <text:p>. Activité à vocation compétition<text:s/></text:p>
          </table:table-cell>
          <table:table-cell table:number-columns-repeated="16377" table:style-name="ce9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13">
          <table:table-cell office:value-type="string" table:style-name="ce31">
            <text:p>Polynésie</text:p>
          </table:table-cell>
          <table:table-cell table:number-columns-repeated="6" table:style-name="ce31"/>
          <table:table-cell table:number-columns-repeated="2" table:style-name="ce9"/>
          <table:table-cell table:number-columns-repeated="16375" table:style-name="ce28"/>
        </table:table-row>
        <table:table-row table:style-name="ro13">
          <table:table-cell table:number-columns-repeated="6" table:style-name="ce16"/>
          <table:table-cell office:value-type="string" table:style-name="ce17">
            <text:p>Pas d'activité répertoriée</text:p>
          </table:table-cell>
          <table:table-cell table:number-columns-repeated="2" table:style-name="ce9"/>
          <table:table-cell table:number-columns-repeated="16375" table:style-name="ce28"/>
        </table:table-row>
        <table:table-row table:style-name="ro3">
          <table:table-cell office:value-type="string" table:style-name="ce7">
            <text:p>Pyrénées Méditerranée Occitanie</text:p>
          </table:table-cell>
          <table:table-cell office:value-type="string" table:style-name="ce8">
            <text:p>Club de Plongée Subquercy (CPS)</text:p>
            <text:p>Cahors</text:p>
          </table:table-cell>
          <table:table-cell office:value-type="string" table:style-name="ce8">
            <text:p>Piscine Divonéo</text:p>
            <text:p>Rue de la Guinguette</text:p>
            <text:p>46 000 Cahors</text:p>
          </table:table-cell>
          <table:table-cell office:value-type="string" table:style-name="ce8">
            <text:p>Laurent Perié</text:p>
            <text:p>05 65 23 84 39</text:p>
            <text:p><text:span text:style-name="T4">lolo.subquercy@hotmail.fr</text:span></text:p>
          </table:table-cell>
          <table:table-cell table:style-name="ce9"/>
          <table:table-cell office:value-type="string" table:style-name="ce8">
            <text:p>Lundi : 20h00 - 2200</text:p>
            <text:p>Vendredi : 20h30 - 22h30</text:p>
          </table:table-cell>
          <table:table-cell office:value-type="string" table:style-name="ce8">
            <text:p>. Activité créée en 1977 par Jean-Pierre Sarete</text:p>
            <text:p>. SQC devenu CPS en 1995 (<text:span text:style-name="T5">?</text:span>)</text:p>
            <text:p>. Club à vocation sportive</text:p>
          </table:table-cell>
          <table:table-cell table:style-name="ce8"/>
          <table:table-cell table:number-columns-repeated="16376" table:style-name="ce9"/>
        </table:table-row>
        <table:table-row table:style-name="ro6">
          <table:table-cell office:value-type="string" table:style-name="ce7">
            <text:p>Pyrénées Méditerranée Occitanie</text:p>
          </table:table-cell>
          <table:table-cell office:value-type="string" table:style-name="ce8">
            <text:p>Montpellier Manchots Subaquatiques (MMS)</text:p>
          </table:table-cell>
          <table:table-cell office:value-type="string" table:style-name="ce8">
            <text:p>Centre Nautique Neptune</text:p>
            <text:p>Quartier Mosson</text:p>
            <text:p>Avenue de Heidelberg</text:p>
            <text:p>34 080 Montpellier</text:p>
          </table:table-cell>
          <table:table-cell office:value-type="string" table:style-name="ce8">
            <text:p>Clovis Grinand</text:p>
            <text:p>06 47 32 04 37</text:p>
            <text:p><text:span text:style-name="T4">cgrinand@hotmail.com</text:span></text:p>
          </table:table-cell>
          <table:table-cell office:value-type="string" table:style-name="ce8">
            <text:p>Mathieu Bossaert (Resp. jeunes)</text:p>
            <text:p>06 25 93 60 12</text:p>
            <text:p>Sébastien Mas (Resp. jeunes)</text:p>
            <text:p>06 43 50 99 47<text:s/></text:p>
          </table:table-cell>
          <table:table-cell office:value-type="string" table:style-name="ce8">
            <text:p>Lundi : 20h00 - 21h30</text:p>
            <text:p>Mercredi : 20h00 - 21h30</text:p>
            <text:p>Vendredi (jeunes) : 20h00 - 21h30</text:p>
          </table:table-cell>
          <table:table-cell office:value-type="string" table:style-name="ce8">
            <text:p>. Club purement hockey créé par Perrine Fleury (ex-Pontoise) en 2009</text:p>
            <text:p>. Club à vocation compétition<text:s/></text:p>
          </table:table-cell>
          <table:table-cell table:number-columns-repeated="2" table:style-name="ce9"/>
          <table:table-cell table:style-name="ce8"/>
          <table:table-cell table:number-columns-repeated="16374" table:style-name="ce9"/>
        </table:table-row>
        <table:table-row table:style-name="ro4">
          <table:table-cell office:value-type="string" table:style-name="ce7">
            <text:p>Pyrénées Méditerranée Occitanie</text:p>
          </table:table-cell>
          <table:table-cell office:value-type="string" table:style-name="ce8">
            <text:p>Daulphy Club hockey-sub Perpignan (DCP)</text:p>
          </table:table-cell>
          <table:table-cell office:value-type="string" table:style-name="ce8">
            <text:p>Espace Aquatique du Moulin à Vent</text:p>
            <text:p>80 avenue Paul Alduy</text:p>
            <text:p>66 100 Perpignan</text:p>
          </table:table-cell>
          <table:table-cell office:value-type="string" table:style-name="ce8">
            <text:p>Mathieu Perez</text:p>
            <text:p>06 62 21 79 03</text:p>
            <text:p><text:span text:style-name="T4">matp66@me.com</text:span></text:p>
          </table:table-cell>
          <table:table-cell table:style-name="ce9"/>
          <table:table-cell office:value-type="string" table:style-name="ce8">
            <text:p>Mardi : 20h00 - 21h30 (hors vacances scolaires)<text:s/></text:p>
          </table:table-cell>
          <table:table-cell office:value-type="string" table:style-name="ce8">
            <text:p>. Activité démarrée en 01/1998 par Muriel Jacquot, Lionel Costes &amp; Jérôme Dubost</text:p>
            <text:p>. Club à vocation loisir+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22">
            <text:p>Pyrénées Méditerranée Occitanie</text:p>
          </table:table-cell>
          <table:table-cell office:value-type="string" table:style-name="ce30">
            <text:p>Club de HOCKey Subaquatique (CHOCKS)</text:p>
            <text:p>Toulouse</text:p>
          </table:table-cell>
          <table:table-cell office:value-type="string" table:style-name="ce30">
            <text:p>Piscine Alban Minville</text:p>
            <text:p>1 Place Martin Luther King</text:p>
            <text:p>31 100 Toulouse</text:p>
          </table:table-cell>
          <table:table-cell office:value-type="string" table:style-name="ce15">
            <text:p>Guillaume Dautremer</text:p>
            <text:p>06 74 66 17 06</text:p>
            <text:p><text:span text:style-name="T4">choks.toulouse@gmail.com</text:span></text:p>
          </table:table-cell>
          <table:table-cell table:style-name="ce16"/>
          <table:table-cell office:value-type="string" table:style-name="ce15">
            <text:p>Mardi : 20h45 - 22h30</text:p>
            <text:p>Jeudi : 20h45 - 22h30</text:p>
          </table:table-cell>
          <table:table-cell office:value-type="string" table:style-name="ce15">
            <text:p>. Club créé en<text:s/><text:span text:style-name="T5">?</text:span><text:s/>par Michel Perrot</text:p>
            <text:p>. Club à vocation compétition</text:p>
          </table:table-cell>
          <table:table-cell table:number-columns-repeated="16377" table:style-name="ce9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5">
          <table:table-cell office:value-type="string" table:style-name="ce18">
            <text:p>Région Sud (PACA)</text:p>
          </table:table-cell>
          <table:table-cell office:value-type="string" table:style-name="ce19">
            <text:p>Plongée Pays d'Aix (PPA)</text:p>
            <text:p>Aix-en-Provence</text:p>
          </table:table-cell>
          <table:table-cell office:value-type="string" table:style-name="ce19">
            <text:p>Centre Aquatique Sainte-Victoire</text:p>
            <text:p>Chemin du Collet Redon</text:p>
            <text:p>13 770 Venelles</text:p>
            <text:p>Piscine Yves Blanc</text:p>
            <text:p>26 Avenue des Écoles Militaires</text:p>
            <text:p>13 100 Aix-en-Provence</text:p>
          </table:table-cell>
          <table:table-cell office:value-type="string" table:style-name="ce19">
            <text:p>Filipo Lo Piccolo</text:p>
            <text:p>06 71 52 75 87</text:p>
            <text:p><text:span text:style-name="T4">filippo.lo_piccolo@icloud.com</text:span></text:p>
          </table:table-cell>
          <table:table-cell table:style-name="ce31"/>
          <table:table-cell office:value-type="string" table:style-name="ce19">
            <text:p>Mardi : 21h15 - 22h30 (Venelles)</text:p>
            <text:p>Jeudi: 21h15 - 22h30 (Aix-en-Provence)</text:p>
          </table:table-cell>
          <table:table-cell office:value-type="string" table:style-name="ce19">
            <text:p>. Activité créée en 1995<text:s/><text:span text:style-name="T8">?</text:span><text:s/>par Henri Monjo &amp; Georges Tatlian (Georges a contacté Guy Occhipinti qui est venu faire une démonstration)</text:p>
            <text:p>. Activité à vocation loisir (ou en compétition avec Massilia Sub)</text:p>
          </table:table-cell>
          <table:table-cell table:number-columns-repeated="2" table:style-name="ce9"/>
          <table:table-cell table:number-columns-repeated="16375" table:style-name="ce11"/>
        </table:table-row>
        <table:table-row table:style-name="ro6">
          <table:table-cell office:value-type="string" table:style-name="ce7">
            <text:p>Région Sud (PACA)</text:p>
          </table:table-cell>
          <table:table-cell office:value-type="string" table:style-name="ce8">
            <text:p>Association Club MOANA (AC MOANA)</text:p>
            <text:p>Cagnes-sur-Mer</text:p>
          </table:table-cell>
          <table:table-cell office:value-type="string" table:style-name="ce8">
            <text:p>Piscine des Canebiers</text:p>
            <text:p>avenue Marcel Pagnol</text:p>
            <text:p>06 800 <text:s/>Cagnes-sur-Mer</text:p>
          </table:table-cell>
          <table:table-cell office:value-type="string" table:style-name="ce8">
            <text:p>Alexis Budillon Rabatel</text:p>
            <text:p>06 31 72 08 17</text:p>
            <text:p><text:span text:style-name="T4">hockeysub.cagnes@gmail.com</text:span></text:p>
          </table:table-cell>
          <table:table-cell table:style-name="ce9"/>
          <table:table-cell office:value-type="string" table:style-name="ce9">
            <text:p>Mardi : 20h30 - 22h00</text:p>
          </table:table-cell>
          <table:table-cell office:value-type="string" table:style-name="ce24">
            <text:p>. Activité lancée par Julien Delvoix en<text:s/><text:span text:style-name="T8">?</text:span><text:s/>à la suite d'une démonstration effectuée par Guy Occhipinti<text:s/><text:span text:style-name="T8">?</text:span><text:span text:style-name="T8"/></text:p>
            <text:p>. Activité relancée en 09/2004 par Placido Hidalgo<text:s/><text:span text:style-name="T8">?</text:span><text:s/>à la suite d'une démonstration effectuée par Sylvain Renard</text:p>
            <text:p>. Club à vocation loisir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7">
            <text:p>Région Sud (PACA)</text:p>
          </table:table-cell>
          <table:table-cell office:value-type="string" table:style-name="ce8">
            <text:p>Hyères Hockey Subaquatique (H2Sub)</text:p>
          </table:table-cell>
          <table:table-cell office:value-type="string" table:style-name="ce8">
            <text:p>Complexe Aquatique de La Ville d'Hyères</text:p>
            <text:p>Avenue Ambroise Thomas</text:p>
            <text:p>83 400 Hyères</text:p>
          </table:table-cell>
          <table:table-cell office:value-type="string" table:style-name="ce8">
            <text:p>Thomas des Mares de Trébons</text:p>
            <text:p>06 35 02 12 80</text:p>
            <text:p><text:span text:style-name="T4">tom@hockeysub.com</text:span></text:p>
          </table:table-cell>
          <table:table-cell office:value-type="string" table:style-name="ce8">
            <text:p>Greg Moll (6-8 ans)</text:p>
            <text:p>07 62 59 20 18</text:p>
            <text:p>Frédéric Simion (poussins)</text:p>
            <text:p>06 09 56 79 16</text:p>
            <text:p>Yves Piot (benjamins)</text:p>
            <text:p>06 62 63 18 11</text:p>
            <text:p>Franck Brunie (minimes)</text:p>
            <text:p>06 23 91 23 51</text:p>
            <text:p>Pierre Alain Parent (cadets-juniors)</text:p>
            <text:p>06 58 13 50 74</text:p>
          </table:table-cell>
          <table:table-cell office:value-type="string" table:style-name="ce8">
            <text:p>Lundi: 7h45-9h00</text:p>
            <text:p>Mardi (jeunes) : 17h45-19h00</text:p>
            <text:p>Mercredi : 7h45-9h00</text:p>
            <text:p>Mercredi (jeunes) : 17h45-20h15</text:p>
            <text:p>Mercredi : 19h15-21h30</text:p>
            <text:p>Jeudi : 7h45-9h00</text:p>
            <text:p>Vendredi (jeunes) : 18h45-20h15</text:p>
            <text:p>Vendredi : 18h45-20h15</text:p>
            <text:p>Vendredi : 19h45-21h30<text:s text:c="2"/></text:p>
            <text:p>Samedi (jeunes) : 7h30-9h00</text:p>
            <text:p>Samedi : 7h30-9h00</text:p>
          </table:table-cell>
          <table:table-cell office:value-type="string" table:style-name="ce24">
            <text:p>. Club uniquement hockey créé par Sylvain Renard en 07/2004 (activité pratiquée prédédemment au Club de Plongée Iero depuis 11/2000 à l'initiative de 4 marseillais)</text:p>
            <text:p>. Club 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7">
            <text:p>Région Sud (PACA)</text:p>
          </table:table-cell>
          <table:table-cell office:value-type="string" table:style-name="ce8">
            <text:p>Massilia Sub (MS)<text:s/></text:p>
            <text:p>Marseille</text:p>
          </table:table-cell>
          <table:table-cell office:value-type="string" table:style-name="ce8">
            <text:p>Piscine Saint Charles</text:p>
            <text:p>90 rue Louis Grobet</text:p>
            <text:p>13 001 <text:s/>Marseille</text:p>
            <text:p>Piscine Pont de Vivaux</text:p>
            <text:p>93 boulevard Romain Rolland</text:p>
            <text:p>13 010 <text:s/>Marseille</text:p>
          </table:table-cell>
          <table:table-cell office:value-type="string" table:style-name="ce8">
            <text:p>Guy Occhinpti</text:p>
            <text:p>06 13 61 68 06</text:p>
            <text:p><text:span text:style-name="T4">guyocchi13@free.fr</text:span></text:p>
          </table:table-cell>
          <table:table-cell table:style-name="ce9"/>
          <table:table-cell office:value-type="string" table:style-name="ce8">
            <text:p>Lundi: 20h00 - 21h30 (Pont de Vivaux)</text:p>
            <text:p>Mercredi : <text:s/>20h00-21h30 (St Charles)</text:p>
            <text:p>Vendredi: 20h00 - 21h30 (Pont de Vivaux)</text:p>
          </table:table-cell>
          <table:table-cell office:value-type="string" table:style-name="ce8">
            <text:p>. Club Apnée &amp; hockey créé en 09/2001 par Guy Occhipinti (activité pratiquée précédemment à l'Association Sportive Chambre de Commerce de Marseille de 05/1988 à 1992 puis de 1992 à 2001 au club Sportif Municipal Ville de Marseille)</text:p>
            <text:p>. Club à vocation compétition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72">
            <text:p>Région Sud (PACA)</text:p>
          </table:table-cell>
          <table:table-cell office:value-type="string" table:style-name="ce64">
            <text:p>Mars Hockey Subaquatique (MHS)</text:p>
            <text:p>Marseille</text:p>
          </table:table-cell>
          <table:table-cell office:value-type="string" table:style-name="ce64">
            <text:p>Piscine Saint Charles</text:p>
            <text:p>90 rue Louis Grobet</text:p>
            <text:p>13 001 <text:s/>Marseille</text:p>
            <text:p>Piscine Pont de Vivaux</text:p>
            <text:p>93 boulevard Romain Rolland</text:p>
            <text:p>13 010 <text:s/>Marseille</text:p>
          </table:table-cell>
          <table:table-cell office:value-type="string" table:style-name="ce64">
            <text:p>Stanislas Picavet</text:p>
            <text:p>06 46 33 74 05</text:p>
            <text:p/>
          </table:table-cell>
          <table:table-cell table:style-name="ce61"/>
          <table:table-cell office:value-type="string" table:style-name="ce64">
            <text:p>Mercredi : <text:s/>20h00-21h30 (St Charles)</text:p>
            <text:p>Vendredi : 20h00-21h30 (Pont de Vivaux)</text:p>
          </table:table-cell>
          <table:table-cell office:value-type="string" table:style-name="ce64">
            <text:p>. Club hockey créé en 09/2009 par Alexandre Moutin</text:p>
            <text:p>. Club à vocation compétition</text:p>
          </table:table-cell>
          <table:table-cell table:number-columns-repeated="16377" table:style-name="ce9"/>
        </table:table-row>
        <table:table-row table:style-name="ro2">
          <table:table-cell table:number-columns-repeated="9" table:style-name="ce9"/>
          <table:table-cell table:number-columns-repeated="16375" table:style-name="ce28"/>
        </table:table-row>
        <table:table-row table:style-name="ro13">
          <table:table-cell office:value-type="string" table:style-name="ce31">
            <text:p>Réunion</text:p>
          </table:table-cell>
          <table:table-cell table:number-columns-repeated="6" table:style-name="ce31"/>
          <table:table-cell table:number-columns-repeated="2" table:style-name="ce9"/>
          <table:table-cell table:number-columns-repeated="16375" table:style-name="ce28"/>
        </table:table-row>
        <table:table-row table:style-name="ro1">
          <table:table-cell table:number-columns-repeated="6" table:style-name="ce16"/>
          <table:table-cell office:value-type="string" table:style-name="ce21">
            <text:p>Pas d'activité répertoriée</text:p>
            <text:p><text:s/>Présence sur place d'un ancien joueur EF (L Duriez)</text:p>
          </table:table-cell>
          <table:table-cell table:number-columns-repeated="2" table:style-name="ce9"/>
          <table:table-cell table:number-columns-repeated="16375" table:style-name="ce28"/>
        </table:table-row>
        <table:table-row table:number-rows-repeated="3" table:style-name="ro13">
          <table:table-cell table:number-columns-repeated="9" table:style-name="ce9"/>
          <table:table-cell table:number-columns-repeated="16375" table:style-name="ce28"/>
        </table:table-row>
        <table:table-row table:style-name="ro13">
          <table:table-cell table:number-columns-repeated="10" table:style-name="ce9"/>
          <table:table-cell table:number-columns-repeated="16374" table:style-name="ce28"/>
        </table:table-row>
        <table:table-row table:number-rows-repeated="12" table:style-name="ro17">
          <table:table-cell table:number-columns-repeated="16384" table:style-name="ce9"/>
        </table:table-row>
        <table:table-row table:number-rows-repeated="1048450" table:style-name="ro17">
          <table:table-cell table:number-columns-repeated="16384"/>
        </table:table-row>
        <table:named-expressions>
          <table:named-range table:name="Print_Titles" table:cell-range-address="Annuaire_Clubs.$A$1:Annuaire_Clubs.$XFD$2" table:base-cell-address="Annuaire_Clubs.$A$1"/>
        </table:named-expressions>
      </table:table>
      <table:table table:name="Annuaire_CRHS" table:style-name="ta2">
        <table:table-column table:style-name="co9" table:default-cell-style-name="ce40"/>
        <table:table-column table:style-name="co10" table:default-cell-style-name="ce40"/>
        <table:table-column table:style-name="co11" table:number-columns-repeated="11" table:default-cell-style-name="ce40"/>
        <table:table-column table:style-name="co12" table:default-cell-style-name="ce40"/>
        <table:table-column table:style-name="co11" table:default-cell-style-name="ce40"/>
        <table:table-column table:style-name="co7" table:number-columns-repeated="16369" table:default-cell-style-name="ce40"/>
        <table:table-row table:style-name="ro18">
          <table:table-cell office:value-type="string" table:style-name="ce32">
            <text:p>CRHS</text:p>
          </table:table-cell>
          <table:table-cell office:value-type="string" table:style-name="ce33">
            <text:p>Président(e)</text:p>
          </table:table-cell>
          <table:table-cell office:value-type="string" table:style-name="ce34">
            <text:p>Vice-Président(e), Suppléant(e) ou Délégué(e)</text:p>
          </table:table-cell>
          <table:table-cell office:value-type="string" table:style-name="ce33">
            <text:p>Secrétaire</text:p>
          </table:table-cell>
          <table:table-cell office:value-type="string" table:style-name="ce34">
            <text:p>Trésorier(e)</text:p>
          </table:table-cell>
          <table:table-cell office:value-type="string" table:style-name="ce34">
            <text:p>Responsable Équipe Régionale Femmes</text:p>
          </table:table-cell>
          <table:table-cell office:value-type="string" table:style-name="ce34">
            <text:p>Responsable Équipe Régionale Hommes</text:p>
          </table:table-cell>
          <table:table-cell office:value-type="string" table:style-name="ce34">
            <text:p>Responsable Arbitrage</text:p>
          </table:table-cell>
          <table:table-cell office:value-type="string" table:style-name="ce34">
            <text:p>Responsable Formation / Encadrement</text:p>
          </table:table-cell>
          <table:table-cell office:value-type="string" table:style-name="ce35">
            <text:p>Responsable Jeunes</text:p>
          </table:table-cell>
          <table:table-cell office:value-type="string" table:style-name="ce34">
            <text:p>Responsable Matériel</text:p>
          </table:table-cell>
          <table:table-cell office:value-type="string" table:style-name="ce34">
            <text:p>Responsable Compétitions Régionales</text:p>
          </table:table-cell>
          <table:table-cell office:value-type="string" table:style-name="ce34">
            <text:p>Autres</text:p>
          </table:table-cell>
          <table:table-cell office:value-type="string" table:style-name="ce34">
            <text:p>Date</text:p>
          </table:table-cell>
          <table:table-cell office:value-type="string" table:style-name="ce34">
            <text:p>Observations</text:p>
          </table:table-cell>
          <table:table-cell table:number-columns-repeated="16369" table:style-name="ce36"/>
        </table:table-row>
        <table:table-row table:style-name="ro2">
          <table:table-cell table:style-name="ce37"/>
          <table:table-cell table:number-columns-repeated="3" table:style-name="ce38"/>
          <table:table-cell table:number-columns-repeated="3" table:style-name="ce39"/>
          <table:table-cell table:number-columns-repeated="3" table:style-name="ce38"/>
          <table:table-cell table:number-columns-repeated="5" table:style-name="ce40"/>
          <table:table-cell table:number-columns-repeated="16369" table:style-name="ce36"/>
        </table:table-row>
        <table:table-row table:style-name="ro18">
          <table:table-cell office:value-type="string" table:style-name="ce41">
            <text:p>Auvergne Rhône-Alpes</text:p>
          </table:table-cell>
          <table:table-cell office:value-type="string" table:style-name="ce42">
            <text:p>Karine Paulin</text:p>
            <text:p>06 69 74 73 52</text:p>
            <text:p><text:span text:style-name="T11">clermonthockeysub@gmail.com</text:span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office:value-type="string" table:style-name="ce42">
            <text:p>Bernard Debrion</text:p>
            <text:p>0<text:span text:style-name="T12">6 ?? ?? ?? ??</text:span><text:s/></text:p>
          </table:table-cell>
          <table:table-cell table:style-name="ce42"/>
          <table:table-cell office:value-type="string" table:style-name="ce42">
            <text:p>Andrew Hazel</text:p>
            <text:p>07 82 22 86 77</text:p>
          </table:table-cell>
          <table:table-cell table:style-name="ce43"/>
          <table:table-cell table:style-name="ce42"/>
          <table:table-cell table:style-name="ce43"/>
          <table:table-cell office:value-type="date" office:date-value="2021-12-14T00:00:00" table:style-name="ce44">
            <text:p>14-déc.-2021</text:p>
          </table:table-cell>
          <table:table-cell office:value-type="string" table:style-name="ce45">
            <text:p>Démission de Maxime Dooms en décembre 2021</text:p>
          </table:table-cell>
          <table:table-cell table:style-name="ce46"/>
          <table:table-cell table:number-columns-repeated="16368" table:style-name="ce47"/>
        </table:table-row>
        <table:table-row table:style-name="ro19">
          <table:table-cell office:value-type="string" table:style-name="ce41">
            <text:p>Bretagne Pays-de-la-Loire</text:p>
          </table:table-cell>
          <table:table-cell office:value-type="string" table:style-name="ce42">
            <text:p>Carole Gillet</text:p>
            <text:p>06 23 46 44 40</text:p>
            <text:p><text:span text:style-name="T11">Presidente-hockey@cibpl.fr</text:span><text:span text:style-name="T11"/></text:p>
            <text:p/>
          </table:table-cell>
          <table:table-cell office:value-type="string" table:style-name="ce42">
            <text:p>Philippe Lépineux</text:p>
            <text:p>06 85 43 52 07<text:s/></text:p>
          </table:table-cell>
          <table:table-cell office:value-type="string" table:style-name="ce42">
            <text:p>Mathilde Jacob</text:p>
            <text:p>06 29 59 11 36</text:p>
          </table:table-cell>
          <table:table-cell office:value-type="string" table:style-name="ce42">
            <text:p>Francis Bouard</text:p>
            <text:p>06 81 36 11 46</text:p>
          </table:table-cell>
          <table:table-cell office:value-type="string" table:style-name="ce42">
            <text:p>Camille Deimat</text:p>
            <text:p>06 15 48 64 56<text:span text:style-name="T13"><text:s/></text:span><text:span text:style-name="T13"/></text:p>
            <text:p>Mathilde Jacob</text:p>
            <text:p>06 29 59 11 36</text:p>
          </table:table-cell>
          <table:table-cell office:value-type="string" table:style-name="ce42">
            <text:p>Laurent Giacomello</text:p>
            <text:p>06 15 28 11 57</text:p>
          </table:table-cell>
          <table:table-cell office:value-type="string" table:style-name="ce42">
            <text:p>Nelly Estier</text:p>
            <text:p>06 25 51 14 10<text:s text:c="2"/></text:p>
            <text:p>David Herniote</text:p>
            <text:p>06 61 87 14 13</text:p>
            <text:p>Sophie Guillory</text:p>
            <text:p>06 07 52 44 30</text:p>
          </table:table-cell>
          <table:table-cell office:value-type="string" table:style-name="ce48">
            <text:p>Nicolas Richomme<text:s/></text:p>
            <text:p>06 84 82 04 43</text:p>
          </table:table-cell>
          <table:table-cell office:value-type="string" table:style-name="ce48">
            <text:p>Hélène Fauqueux</text:p>
            <text:p>06 74 <text:s/>87 03 97</text:p>
          </table:table-cell>
          <table:table-cell office:value-type="string" table:style-name="ce42">
            <text:p>Rémy Gillet</text:p>
            <text:p>06 14 17 74 45</text:p>
          </table:table-cell>
          <table:table-cell office:value-type="string" table:style-name="ce42">
            <text:p>David Bernard</text:p>
            <text:p>06 81 12 53 20</text:p>
          </table:table-cell>
          <table:table-cell office:value-type="string" table:style-name="ce42">
            <text:p><text:span text:style-name="T14">Labellisation Ecole Française de Hockey<text:s/></text:span>:</text:p>
            <text:p>Camille Deimat</text:p>
            <text:p>06 15 48 64 56<text:s/></text:p>
            <text:p>Philippe Lépineux</text:p>
            <text:p>06 85 43 52 07<text:s/></text:p>
            <text:p>Yvon Duclos</text:p>
            <text:p><text:s/>06 12 70 82 88</text:p>
          </table:table-cell>
          <table:table-cell office:value-type="string" table:style-name="ce49">
            <text:p>?</text:p>
          </table:table-cell>
          <table:table-cell table:style-name="ce50"/>
          <table:table-cell table:number-columns-repeated="16369" table:style-name="ce47"/>
        </table:table-row>
        <table:table-row table:style-name="ro20">
          <table:table-cell office:value-type="string" table:style-name="ce41">
            <text:p>Est (Grand Est)</text:p>
          </table:table-cell>
          <table:table-cell office:value-type="string" table:style-name="ce42">
            <text:p>Célie Veuillet</text:p>
            <text:p><text:s/>06 15 77 73 35</text:p>
            <text:p><text:span text:style-name="T11">dugitgroscelie@yahoo.fr<text:s/></text:span></text:p>
          </table:table-cell>
          <table:table-cell office:value-type="string" table:style-name="ce42">
            <text:p>Guillaume Dervin</text:p>
            <text:p>06 82 28 22 92</text:p>
            <text:p>Nicolas Thiaucourt</text:p>
            <text:p>06 02 07 79 83</text:p>
          </table:table-cell>
          <table:table-cell table:number-columns-repeated="2" table:style-name="ce43"/>
          <table:table-cell office:value-type="string" table:style-name="ce42">
            <text:p>Nicolas Maier</text:p>
            <text:p>06 63 04 82 50</text:p>
          </table:table-cell>
          <table:table-cell office:value-type="string" table:style-name="ce42">
            <text:p>Nicolas Maier</text:p>
            <text:p>06 63 04 82 50</text:p>
          </table:table-cell>
          <table:table-cell office:value-type="string" table:style-name="ce42">
            <text:p>Guillaume Dervin</text:p>
            <text:p>06 82 28 22 92</text:p>
          </table:table-cell>
          <table:table-cell office:value-type="string" table:style-name="ce42">
            <text:p>Nicolas Thiaucourt</text:p>
            <text:p>06 02 07 79 83</text:p>
          </table:table-cell>
          <table:table-cell office:value-type="string" table:style-name="ce42">
            <text:p>Céline Bardet</text:p>
            <text:p>06 25 70 28 27</text:p>
          </table:table-cell>
          <table:table-cell office:value-type="string" table:style-name="ce42">
            <text:p>Eric Noël</text:p>
            <text:p>06 84 68 91 68</text:p>
          </table:table-cell>
          <table:table-cell office:value-type="string" table:style-name="ce42">
            <text:p>Eric Noël</text:p>
            <text:p>06 84 68 91 68</text:p>
          </table:table-cell>
          <table:table-cell office:value-type="string" table:style-name="ce42">
            <text:p><text:span text:style-name="T14">Labellisation Ecole Française de Hockey</text:span><text:s/>:</text:p>
            <text:p>Céline Bardet</text:p>
            <text:p>06 25 70 28 27</text:p>
            <text:p><text:span text:style-name="T14">Détection Espoirs &amp; référents Haut niveau</text:span>:</text:p>
            <text:p>Stéphane Bardet</text:p>
            <text:p>06 27 22 62 24</text:p>
            <text:p>Guillaume Dervin</text:p>
            <text:p>06 82 28 22 92</text:p>
          </table:table-cell>
          <table:table-cell office:value-type="date" office:date-value="2021-11-21T00:00:00" table:style-name="ce44">
            <text:p>21-nov.-2021</text:p>
          </table:table-cell>
          <table:table-cell table:style-name="ce45"/>
          <table:table-cell table:style-name="ce47"/>
          <table:table-cell table:style-name="ce51"/>
          <table:table-cell table:number-columns-repeated="16367" table:style-name="ce47"/>
        </table:table-row>
        <table:table-row table:style-name="ro21">
          <table:table-cell office:value-type="string" table:style-name="ce52">
            <text:p>Guadeloupe</text:p>
          </table:table-cell>
          <table:table-cell office:value-type="string" table:style-name="ce53">
            <text:p>Gilles Renaison</text:p>
            <text:p>06 90 64 33 24</text:p>
            <text:p><text:span text:style-name="T11">girns@orange.fr</text:span></text:p>
          </table:table-cell>
          <table:table-cell table:number-columns-repeated="11" table:style-name="ce54"/>
          <table:table-cell office:value-type="string" table:style-name="ce55">
            <text:p>?</text:p>
          </table:table-cell>
          <table:table-cell table:style-name="ce50"/>
          <table:table-cell table:number-columns-repeated="16369" table:style-name="ce36"/>
        </table:table-row>
        <table:table-row table:style-name="ro18">
          <table:table-cell office:value-type="string" table:style-name="ce56">
            <text:p>Haut de France</text:p>
          </table:table-cell>
          <table:table-cell office:value-type="string" table:style-name="ce42">
            <text:p>Philippe Van Rechem</text:p>
            <text:p>06 67 53 75 64</text:p>
            <text:p><text:span text:style-name="T11">philippe.van-rechem@wanadoo.fr</text:span></text:p>
          </table:table-cell>
          <table:table-cell table:number-columns-repeated="11" table:style-name="ce43"/>
          <table:table-cell table:style-name="ce42"/>
          <table:table-cell table:style-name="ce57"/>
          <table:table-cell table:number-columns-repeated="16369" table:style-name="ce47"/>
        </table:table-row>
        <table:table-row table:style-name="ro20">
          <table:table-cell office:value-type="string" table:style-name="ce52">
            <text:p>Ile de France</text:p>
          </table:table-cell>
          <table:table-cell office:value-type="string" table:style-name="ce42">
            <text:p>Pascal Blanc</text:p>
            <text:p>06 60 50 92 93</text:p>
            <text:p><text:span text:style-name="T11">president@crhs-idf-ffessm.fr<text:s text:c="2"/></text:span></text:p>
          </table:table-cell>
          <table:table-cell office:value-type="string" table:style-name="ce42">
            <text:p>Gilbert Ciulla</text:p>
            <text:p>06 06 63 20 10</text:p>
          </table:table-cell>
          <table:table-cell table:style-name="ce43"/>
          <table:table-cell office:value-type="string" table:style-name="ce42">
            <text:p>Perrine Rannou</text:p>
            <text:p>06 81 51 19 78</text:p>
          </table:table-cell>
          <table:table-cell office:value-type="string" table:style-name="ce42">
            <text:p>Frantz Klein<text:s/></text:p>
            <text:p>06 71 26 70 03</text:p>
          </table:table-cell>
          <table:table-cell office:value-type="string" table:style-name="ce42">
            <text:p>Eric Bonhomme ?</text:p>
            <text:p>07 50 45 83 87</text:p>
          </table:table-cell>
          <table:table-cell table:style-name="ce43"/>
          <table:table-cell office:value-type="string" table:style-name="ce42">
            <text:p>Fabrice Prudhomme</text:p>
            <text:p>06 67 70 24 99</text:p>
          </table:table-cell>
          <table:table-cell office:value-type="string" table:style-name="ce42">
            <text:p>Guillaume Laurency</text:p>
            <text:p>06 81 78 37 42</text:p>
          </table:table-cell>
          <table:table-cell office:value-type="string" table:style-name="ce42">
            <text:p>François Corbeau</text:p>
            <text:p>06 08 72 62 16</text:p>
          </table:table-cell>
          <table:table-cell office:value-type="string" table:style-name="ce42">
            <text:p><text:span text:style-name="T14">Division Féminine:</text:span><text:span text:style-name="T14"/></text:p>
            <text:p>Cécile Roussel<text:s/></text:p>
            <text:p>06 12 99 87 68</text:p>
            <text:p><text:span text:style-name="T14">Division A :</text:span><text:span text:style-name="T14"/></text:p>
            <text:p>Philippe Rannou</text:p>
            <text:p>06 29 01 53 20</text:p>
            <text:p><text:span text:style-name="T14">Division B<text:s/></text:span>:</text:p>
            <text:p>Guillaume Artus</text:p>
            <text:p>06 21 97 69 04</text:p>
            <text:p><text:span text:style-name="T14">Division C</text:span><text:s/>:</text:p>
            <text:p>Gilbert Ciulla<text:s/></text:p>
            <text:p>06 06 63 20 10</text:p>
          </table:table-cell>
          <table:table-cell office:value-type="string" table:style-name="ce42">
            <text:p/>
            <text:p/>
          </table:table-cell>
          <table:table-cell office:value-type="string" table:style-name="ce49">
            <text:p>?</text:p>
          </table:table-cell>
          <table:table-cell table:style-name="ce50"/>
          <table:table-cell table:number-columns-repeated="16369" table:style-name="ce58"/>
        </table:table-row>
        <table:table-row table:style-name="ro18">
          <table:table-cell office:value-type="string" table:style-name="ce41">
            <text:p>Nouvelle Aquitaine</text:p>
          </table:table-cell>
          <table:table-cell office:value-type="string" table:style-name="ce42">
            <text:p>Flavie Rihouet</text:p>
            <text:p>06 79 73 07 49</text:p>
            <text:p><text:span text:style-name="T11">Presidence.csnahs@gmail.com</text:span></text:p>
          </table:table-cell>
          <table:table-cell table:number-columns-repeated="11" table:style-name="ce43"/>
          <table:table-cell table:style-name="ce42"/>
          <table:table-cell table:style-name="ce57"/>
          <table:table-cell table:number-columns-repeated="16369" table:style-name="ce47"/>
        </table:table-row>
        <table:table-row table:style-name="ro21">
          <table:table-cell office:value-type="string" table:style-name="ce41">
            <text:p>Pyrénées Méditerranée Occitanie</text:p>
          </table:table-cell>
          <table:table-cell office:value-type="string" table:style-name="ce42">
            <text:p>Laurent Beigbeder</text:p>
            <text:p>06 79 92 28 03</text:p>
            <text:p><text:span text:style-name="T11">jimmypagml@free.fr</text:span></text:p>
          </table:table-cell>
          <table:table-cell table:number-columns-repeated="11" table:style-name="ce43"/>
          <table:table-cell table:style-name="ce42"/>
          <table:table-cell table:style-name="ce57"/>
          <table:table-cell table:number-columns-repeated="16369" table:style-name="ce47"/>
        </table:table-row>
        <table:table-row table:style-name="ro22">
          <table:table-cell office:value-type="string" table:style-name="ce41">
            <text:p>Région Sud (PACA)</text:p>
          </table:table-cell>
          <table:table-cell office:value-type="string" table:style-name="ce42">
            <text:p>Alexandre Moutin</text:p>
            <text:p>06 19 62 02 95</text:p>
            <text:p><text:span text:style-name="T11">moutin.alexandre@neuf.fr</text:span></text:p>
          </table:table-cell>
          <table:table-cell office:value-type="string" table:style-name="ce42">
            <text:p>Guy Occhipinti (suppléant)</text:p>
            <text:p>06 13 61 68 06</text:p>
            <text:p>Thomas de Trébons (suppléant)</text:p>
            <text:p>06 35 02 12 80</text:p>
          </table:table-cell>
          <table:table-cell table:number-columns-repeated="8" table:style-name="ce43"/>
          <table:table-cell office:value-type="string" table:style-name="ce42">
            <text:p>Alexandre Moutin</text:p>
            <text:p>06 19 62 02 95</text:p>
          </table:table-cell>
          <table:table-cell table:style-name="ce43"/>
          <table:table-cell office:value-type="date" office:date-value="2020-11-07T00:00:00" table:style-name="ce44">
            <text:p>7-nov.-2020</text:p>
          </table:table-cell>
          <table:table-cell table:style-name="ce45"/>
          <table:table-cell table:number-columns-repeated="16369" table:style-name="ce47"/>
        </table:table-row>
        <table:table-row table:style-name="ro23">
          <table:table-cell table:number-columns-repeated="15" table:style-name="ce54"/>
          <table:table-cell table:number-columns-repeated="16369" table:style-name="ce36"/>
        </table:table-row>
        <table:table-row table:number-rows-repeated="104856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5pt" style:font-size-asian="5pt" style:font-size-complex="5pt" style:font-family-generic="swiss"/>
    </style:style>
  </office:automatic-styles>
  <office:master-styles>
    <style:master-page style:name="mp1" style:page-layout-name="pm1">
      <style:header>
        <text:p><text:span text:style-name="T1">ANNUAIRE</text:span><text:span text:style-name="T1"> </text:span><text:span text:style-name="T1">CNHS</text:span><text:span text:style-name="T1"> </text:span><text:span text:style-name="T1">2021-2022</text:span></text:p>
      </style:header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rtine dumeaux</meta:initial-creator>
    <dc:creator>martine dumeaux</dc:creator>
    <meta:creation-date>2021-11-21T18:37:20Z</meta:creation-date>
    <dc:date>2022-04-02T13:19:15Z</dc:date>
    <meta:print-date>2022-03-04T10:41:43Z</meta:print-date>
    <meta:editing-duration>PT0S</meta:editing-duration>
  </office:meta>
</office:document-meta>
</file>